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jongveestal en wijzigen voorgevel op locatie Bredaseweg 46,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februari 2025 besloten om de beslistermijn voor de aanvraag met zaaknummer 0879ZV202401655 voor het bouwen van een jongveestal en wijzigen voorgevel op locatie Bredaseweg 46, 4891 SJ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5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5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5</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bouwen van een jongveestal en wijzigen voorgevel op locatie Bredaseweg 46, 4891 SJ Rijsbergen</meta:user-defined>
    <meta:user-defined meta:name="DCTERMS.W3CDTF/DCTERMS.available">2025-02-12</meta:user-defined>
    <meta:user-defined meta:name="DCTERMS.W3CDTF/OVERHEIDop.jaargang">2025</meta:user-defined>
    <meta:user-defined meta:name="OVERHEIDop.publicationIssue">58591</meta:user-defined>
    <meta:user-defined meta:name="OVERHEIDop.GmbID/DC.identifier">gmb-2025-58591</meta:user-defined>
    <meta:user-defined meta:name="OVERHEIDop.versieInformatie"/>
  </office:meta>
</office:document-meta>
</file>