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gedempte en gegraven sloot op locatie nabij West-Vlisterdijk 64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eft de gemeente een aanvraag omgevingsvergunning ontvangen voor het legaliseren van een gedempte en gegraven sloot op locatie nabij West-Vlisterdijk 64, Vlist.</text:p>
            <text:p text:style-name="common-al">De aanvraag is geregistreerd onder zaaknummer 193115147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5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4741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legaliseren van een gedempte en gegraven sloot op locatie nabij West-Vlisterdijk 64, Vli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87</meta:user-defined>
    <meta:user-defined meta:name="OVERHEIDop.GmbID/DC.identifier">gmb-2025-58587</meta:user-defined>
    <meta:user-defined meta:name="OVERHEIDop.versieInformatie"/>
  </office:meta>
</office:document-meta>
</file>