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Nieuwbouw woning – Barneveldsestraat 32, i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26</text:p>
            <text:p text:style-name="common-al">Omschrijving: Nieuwbouw woning Barneveldsestraat 32 te Renswoude</text:p>
            <text:p text:style-name="common-al">Locatie: Barneveldsestraat 32, 3927 CC Renswoude</text:p>
            <text:p text:style-name="common-al">Bouwactiviteit (omgevingsplan) </text:p>
            <text:p text:style-name="common-al">Datum ingediend: 04-0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85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Nieuwbouw woning – Barneveldsestraat 32, in Renswoude</meta:user-defined>
    <meta:user-defined meta:name="DCTERMS.W3CDTF/DCTERMS.available">2025-02-12</meta:user-defined>
    <meta:user-defined meta:name="DCTERMS.W3CDTF/OVERHEIDop.jaargang">2025</meta:user-defined>
    <meta:user-defined meta:name="OVERHEIDop.publicationIssue">58583</meta:user-defined>
    <meta:user-defined meta:name="OVERHEIDop.GmbID/DC.identifier">gmb-2025-58583</meta:user-defined>
    <meta:user-defined meta:name="OVERHEIDop.versieInformatie"/>
  </office:meta>
</office:document-meta>
</file>