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c 7683SN Den Ham, het realiseren van een uitbouw aan de woning (ontvangen op 08-02-2025, zaaknummer TR-Z2025-00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eerdijk 1c 7683SN Den Ham</text:p>
            <text:p text:style-name="common-al">
            <text:span text:style-name="nadrukvet">Project:</text:span> het realiseren van een uitbouw aan de woning</text:p>
            <text:p text:style-name="common-al">
            <text:span text:style-name="nadrukvet">Ingekomen:</text:span> 08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5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1c 7683SN Den Ham, het realiseren van een uitbouw aan de woning (ontvangen op 08-02-2025, zaaknummer TR-Z2025-00020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565</meta:user-defined>
    <meta:user-defined meta:name="OVERHEIDop.GmbID/DC.identifier">gmb-2025-58565</meta:user-defined>
    <meta:user-defined meta:name="OVERHEIDop.versieInformatie"/>
  </office:meta>
</office:document-meta>
</file>