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Carnaval Steenbergen 2025</text:p>
      <text:section text:name="regeling_id1-3-2" text:style-name="regeling">
        <text:section text:name="aanhef_id1-3-2-1" text:style-name="aanhef">
          <text:section text:name="context_id1-3-2-1-1" text:style-name="context">
            <text:p text:style-name="context.al">Parkeerverboden i.v.m. de Carnavaloptocht op 4 maart 2025. </text:p>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1. Het bepaalde in het Reglement verkeersregels en verkeerstekens 1990 (RVV 1990);</text:p>
            <text:p text:style-name="considerans.al">2. Het bepaalde in de Wegenverkeerswet 1994 (WVW 1994);</text:p>
            <text:p text:style-name="considerans.al">3. Het bepaalde in het Besluit administratieve bepalingen inzake het wegverkeer (BABW).</text:p>
            <text:p text:style-name="considerans.al"/>
            <text:p text:style-name="considerans.al">
            <text:span text:style-name="nadrukvet">Overwegende:</text:span>
          </text:p>
            <text:p text:style-name="considerans.al">dat de Kaaistraat, de Grote Kerkstraat, het Kerkplein, de Kruispoort, de Vleeshouwerstraat, de Jacob van Grimmesteijnstraat, de Kruitweg, de Zoutstraat, het Oranjebolwerk en de Willem de Rooverstraat liggen binnen de bebouwde kom van Steenbergen;</text:p>
            <text:p text:style-name="considerans.al"> dat deze wegen in beheer zijn bij gemeente Steenbergen; </text:p>
            <text:p text:style-name="considerans.al">dat dit een wegen zijn zoals bedoeld in artikel 18, lid 1 onder d van de WVW 1994; </text:p>
            <text:p text:style-name="considerans.al">dat gelet op dit artikel het college van burgemeester en wethouders van Steenbergen bevoegd is verkeersbesluiten te nemen voor de genoemde wegen; </text:p>
            <text:p text:style-name="considerans.al">dat deze wegen worden gebruikt door de Carnavalsoptocht op 04 maart 2025; </text:p>
            <text:p text:style-name="considerans.al">dat de voertuigen van de Carnavalsoptocht hinder kunnen ondervinden van geparkeerde voertuigen op de hiervoor genoemde wegen;</text:p>
            <text:p text:style-name="considerans.al">dat het gewenst is om gedurende dit evenement een tijdelijk parkeerverbod in te stellen om de doorgang van deze voertuigen te waarborgen en om schades aan voertuigen te voorkomen; </text:p>
            <text:p text:style-name="considerans.al">dat het gewenst is om gedurende deze evenementen tijdelijke verkeerstekens te plaatsen; </text:p>
            <text:p text:style-name="considerans.al">dat voorafgaand aan het parkeerverbod ten behoeve van het evenement vooraankondigingen worden geplaatst op de wegen met daarop aangegeven de duur van het verbod met datum en tijd om zo het aangewezen gebied vrij te houden van geparkeerde voertuigen; </text:p>
            <text:p text:style-name="considerans.al">dat de vooraankondigingen voor het afsluiten van de wegen minimaal zeven dagen voor aanvang van de gesloten verklaringen worden geplaatst; </text:p>
            <text:p text:style-name="considerans.al">dat voorliggend besluit toeziet voor een parkeerverbod in de Kaaistraat, de Grote Kerkstraat, het Kerkplein, de Kruispoort, de Vleeshouwerstraat, de Jacob van Grimmesteijnstraat, de Kruitweg, de Zoutstraat, het Oranjebolwerk en de Willem de Rooverstraat tijdens de carnavalsoptocht op 04 maart 2025 tussen 08:00 en 17:00; </text:p>
            <text:p text:style-name="considerans.al">dat het hiervoor genoemde verbod geschiedt door middel van het instellen van een parkeerverbod (verbod op het betrokken weggedeelte te parkeren) door het plaatsen van verkeersbord E4 van bijlage 1 van het RVV 1990 met een onderbord met daarop parkeren verboden op 04 maart tussen 08:00 en 17:00; </text:p>
            <text:p text:style-name="considerans.al">dat met het plaatsen van deze verkeersborden op grond van een verkeersbesluit de gemeentelijke wegsleepregeling van kracht is; </text:p>
            <text:p text:style-name="considerans.al">dat gelet op artikel 15, eerste lid, van de WVW 1994 een verkeersbesluit moet worden genomen voor het plaatsen of verwijderen van verkeerstekens genoemd in artikel 12 van het BABW, alsmede voor de daar onder aan te brengen, te wijzigen of te verwijderen onderborden voor zover daardoor een gebod of verbod ontstaat of wordt gewijzigd; </text:p>
            <text:p text:style-name="considerans.al">dat het onderstaande verkeersbesluit wordt genomen vanwege het verzekeren van de veiligheid op en de bruikbaarheid van de weg en het beschermen van weggebruikers en passagiers. </text:p>
            <text:p text:style-name="considerans.al">gelet op artikel 18, lid 1d van de Wegenverkeerswet 1994 en artikel 12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tijdelijk parkeerverbod (E04 met onderbord) in Kaaistraat, de Grote Kerkstraat, het Kerkplein, de Kruispoort, de Vleeshouwerstraat, de Jacob van Grimmesteijnstraat, de Kruitweg, de Zoutstraat, de westzijde van het Oranjebolwerk en de westzijde van de Willem de Rooverstraat tijdens de carnavalsoptocht op 04 maart tussen 08:00 en 17:00 zoals ook in bijgevoegde tekeningen staat aangegeven door het aanbrengen van de borden E04, conform bijlage 1 van het RVV 1990;</text:p>
              </text:list-item>
              <text:list-item text:style-override="id1-3-2-2-1-2-2">
                <text:number>2.</text:number>
                <text:p text:style-name="al">De verkeersborden, genoemd in besluit 1, te ondersteunen door de onderborden OB310p, parkeren verboden op 04 maart tussen 08:00 en 17:00, OB met de tekst “vanwege evenement” en OB304, wegsleepregeling van kracht, deze borden op een geel schild te plaatsen, zoals aangegeven op de bebordingstekeningen;</text:p>
              </text:list-item>
              <text:list-item text:style-override="id1-3-2-2-1-2-3">
                <text:number>3.</text:number>
                <text:p text:style-name="al">Dit besluit treedt in werking 1 dag nadat het verkeersbesluit via de reguliere kanalen is gepubliceerd.</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3 februari 2025</text:span>
          </text:p>
          </text:section>
          <text:section text:name="ondertekening_id1-3-2-3-2">
            <text:p>Hoogachtend, </text:p>
            <text:p><text:span text:style-name="functie">burgemeester en wethouders van Steenbergen,</text:span></text:p>
          </text:section>
          <text:section text:name="ondertekening_id1-3-2-3-3">
            <text:p><text:span text:style-name="functie">Nmanes dezen,</text:span></text:p>
            <text:p><text:span text:style-name="functie">Coördinator team beheer, Ruimte en Accommodaties,</text:span></text:p>
            <text:p><text:span text:style-name="ondertekening_naam">
            <text:span text:style-name="voornaam">J.</text:span>
            <text:span text:style-name="achternaam">Heijne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span text:style-name="nadrukvet">www.gemeente-steenbergen.nl.</text:span>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856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6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6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Steenbergen - Parkeerverboden i.v.m. de Carnavaloptocht op 4 maart 2025 -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2888</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Carnaval Steenbergen 2025</meta:user-defined>
    <meta:user-defined meta:name="DCTERMS.W3CDTF/DCTERMS.available">2025-02-13</meta:user-defined>
    <meta:user-defined meta:name="DCTERMS.W3CDTF/OVERHEIDop.jaargang">2025</meta:user-defined>
    <meta:user-defined meta:name="OVERHEIDop.publicationIssue">58563</meta:user-defined>
    <meta:user-defined meta:name="OVERHEIDop.GmbID/DC.identifier">gmb-2025-58563</meta:user-defined>
    <meta:user-defined meta:name="OVERHEIDop.versieInformatie"/>
  </office:meta>
</office:document-meta>
</file>