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eemster Bijenmarkt 3 mei 2025, Jisperweg 57 parkeerterrein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besloten toestemming te verlenen voor de Beemster Bijenmarkt ter hoogte van de Jisperweg 57 parkeerterrein, 1464NG We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5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0</meta:user-defined>
    <meta:user-defined meta:name="DCTERMS.abstract">Betreft:  besluit op locatie Jisperweg 57 parkeerterrein, 1464NG Westbeemster</meta:user-defined>
    <dc:language>nl</dc:language>
    <meta:user-defined meta:name="OVERHEIDop.locatietype/OVERHEIDop.gebiedsmarkering">Punt</meta:user-defined>
    <meta:user-defined meta:name="DC.title">Toestemming voor de Beemster Bijenmarkt 3 mei 2025, Jisperweg 57 parkeerterrein, 1464NG Westbeemster</meta:user-defined>
    <meta:user-defined meta:name="OVERHEIDop.datumEindeReactietermijn">2025-03-24</meta:user-defined>
    <meta:user-defined meta:name="OVERHEIDop.terinzageleggingBG">https://jeleefomgeving.nl/inzien/001801582/fa5fc07a-4176-475b-9d18-9fa8a5ee6ba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61</meta:user-defined>
    <meta:user-defined meta:name="OVERHEIDop.GmbID/DC.identifier">gmb-2025-58561</meta:user-defined>
    <meta:user-defined meta:name="OVERHEIDop.versieInformatie"/>
  </office:meta>
</office:document-meta>
</file>