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13, 2361EN Warmond, het vergroten van de woning, het bouwen van dakkapellen en het plaatsen van nieuwe kozijnen. Kenmerk Z2025-00000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, het bouwen van dakkapellen en het plaatsen van nieuwe kozijnen.</text:p>
            <text:p text:style-name="common-al"/>
            <text:p text:style-name="common-al">
            <text:span text:style-name="nadrukcur">Datum ontvangst:</text:span>7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5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9</meta:user-defined>
    <dc:language>nl</dc:language>
    <meta:user-defined meta:name="OVERHEIDop.locatietype/OVERHEIDop.gebiedsmarkering">Vlak</meta:user-defined>
    <meta:user-defined meta:name="DC.title">Nieuwe aanvraag omgevingsvergunning, Herenweg 113, 2361EN Warmond, het vergroten van de woning, het bouwen van dakkapellen en het plaatsen van nieuwe kozijnen. Kenmerk Z2025-00000409.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557</meta:user-defined>
    <meta:user-defined meta:name="OVERHEIDop.GmbID/DC.identifier">gmb-2025-58557</meta:user-defined>
    <meta:user-defined meta:name="OVERHEIDop.versieInformatie"/>
  </office:meta>
</office:document-meta>
</file>