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dakkapel en het wijzigen van de kozijnen (voorzijde) aan Vraggelse Baan 2A 4847NL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0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65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54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4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4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654</meta:user-defined>
    <meta:user-defined meta:name="DCTERMS.abstract">het plaatsen van een dakkapel en het wijzigen van de kozijnen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dakkapel en het wijzigen van de kozijnen (voorzijde) aan Vraggelse Baan 2A 4847NL Teterin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48</meta:user-defined>
    <meta:user-defined meta:name="OVERHEIDop.GmbID/DC.identifier">gmb-2025-58548</meta:user-defined>
    <meta:user-defined meta:name="OVERHEIDop.versieInformatie"/>
  </office:meta>
</office:document-meta>
</file>