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Zutphenstraat 20 2037VB Haarlem, 0392-2025-0013296, het kappen van een watercipres in de achtertuin vanwege de grootte,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3296</meta:user-defined>
    <meta:user-defined meta:name="DCTERMS.abstract">het kappen van een watercipres in de achtertuin vanwege de groot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Zutphenstraat 20 2037VB Haarlem, 0392-2025-0013296, het kappen van een watercipres in de achtertuin vanwege de grootte, ontvangen op 27-01-2025</meta:user-defined>
    <meta:user-defined meta:name="DCTERMS.W3CDTF/DCTERMS.available">2025-02-12</meta:user-defined>
    <meta:user-defined meta:name="DCTERMS.W3CDTF/OVERHEIDop.jaargang">2025</meta:user-defined>
    <meta:user-defined meta:name="OVERHEIDop.publicationIssue">58545</meta:user-defined>
    <meta:user-defined meta:name="OVERHEIDop.GmbID/DC.identifier">gmb-2025-58545</meta:user-defined>
    <meta:user-defined meta:name="OVERHEIDop.versieInformatie"/>
  </office:meta>
</office:document-meta>
</file>