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lekster 24, 3972PT Driebergen-Rijsenburg, plaatsen dakkapel in het voordakvlak (RX2025-00000304,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olekster 24, 3972PT Driebergen-Rijsenburg, plaatsen dakkapel in het voordakvlak (RX2025-00000304, 10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5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04</meta:user-defined>
    <meta:user-defined meta:name="DCTERMS.abstract">Scholekster 24, 3972PT Driebergen-Rijsenburg, plaatsen dakkapel in het voordakvlak (RX2025-00000304, 10 februari 2025)</meta:user-defined>
    <dc:language>nl</dc:language>
    <meta:user-defined meta:name="OVERHEIDop.locatietype/OVERHEIDop.gebiedsmarkering">Vlak</meta:user-defined>
    <meta:user-defined meta:name="DC.title">Gemeente Utrechtse Heuvelrug, ingediende aanvraag omgevingsvergunning - Scholekster 24, 3972PT Driebergen-Rijsenburg, plaatsen dakkapel in het voordakvlak (RX2025-00000304, 10 februari 2025)</meta:user-defined>
    <meta:user-defined meta:name="DCTERMS.W3CDTF/DCTERMS.available">2025-02-12</meta:user-defined>
    <meta:user-defined meta:name="DCTERMS.W3CDTF/OVERHEIDop.jaargang">2025</meta:user-defined>
    <meta:user-defined meta:name="OVERHEIDop.publicationIssue">58533</meta:user-defined>
    <meta:user-defined meta:name="OVERHEIDop.GmbID/DC.identifier">gmb-2025-58533</meta:user-defined>
    <meta:user-defined meta:name="OVERHEIDop.versieInformatie"/>
  </office:meta>
</office:document-meta>
</file>