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 mee over nieuwe laadpalen i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tten-Leur werkt samen met Vattenfall om het netwerk van laadpalen uit te breiden. Van 2024 tot 2028 komen er jaarlijks 30 tot 50 laadpalen bij. Op die manier voldoen we de komende jaren aan de groeiende vraag van inwoners en ondernemers die overstappen op elektrisch rijden. Voor het kiezen van locaties wordt niet alleen gekeken naar het huidige gebruik, maar ook naar toekomstige behoeften op basis van data. </text:p>
            <text:p text:style-name="al">
            <text:span text:style-name="nadrukvet">Uw mening telt</text:span>  </text:p>
            <text:p text:style-name="al">De gemeente heeft een digitale kaart ontwikkeld met mogelijke locaties voor laadpalen in de komende vier tot tien jaar. U kunt deze kaart bekijken en uw feedback achterlaten. Daarnaast is er een korte vragenlijst beschikbaar waarmee u ons meer inzicht kan geven over elektrisch rijden in Etten-Leur. Reageren kan tot 19 februari.  </text:p>
            <text:p text:style-name="al">
            <text:span text:style-name="nadrukvet">Hoe kunt u meedoen?</text:span> </text:p>
            <text:p text:style-name="al">Ga naar www.etten-leurmakenwesamen.nl/laadpalen of scan onderstaande QR-code </text:p>
            <text:p text:style-name="al">Bekijk de digitale kaart en laat uw mening achter. </text:p>
            <text:p text:style-name="al">Vul de vragenlijst in als u ons wilt helpen om meer inzicht te krijgen over elektrisch rijden in Etten-Leur  </text:p>
            <text:p text:style-name="al">
            <text:span text:style-name="nadrukvet">Hulp nodig?</text:span>  </text:p>
            <text:p text:style-name="al">Heeft u vragen of ondersteuning nodig? Neem contact op via laadpalen@etten-leur.nl of bel 14 076. We kunnen u digitaal ondersteunen of een afspraak maken tijdens een spreekuur. Doe mee en help Etten-Leur een duurzaam laadnetwerk te realiseren! Na uw feedback beslissen wij of er eventueel nog aanpassingen aan de kaart nodig zijn. Uw reacties zijn belangrijk, maar we geven geen individuele toelichting op elke locatiekeuz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5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nk mee over nieuwe laadpalen in Etten-Leur</meta:user-defined>
    <meta:user-defined meta:name="DCTERMS.W3CDTF/DCTERMS.available">2025-02-12</meta:user-defined>
    <meta:user-defined meta:name="DCTERMS.W3CDTF/OVERHEIDop.jaargang">2025</meta:user-defined>
    <meta:user-defined meta:name="OVERHEIDop.publicationIssue">58532</meta:user-defined>
    <meta:user-defined meta:name="OVERHEIDop.GmbID/DC.identifier">gmb-2025-58532</meta:user-defined>
    <meta:user-defined meta:name="OVERHEIDop.versieInformatie"/>
  </office:meta>
</office:document-meta>
</file>