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143 Lunteren, het verbouwen van het pand naar 10 appartementen en een commerciele 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februari 2025</text:p>
            <text:p text:style-name="common-al">Zaaknummer 2024W022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1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143 Lunteren, het verbouwen van het pand naar 10 appartementen en een commerciele ruimte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19</meta:user-defined>
    <meta:user-defined meta:name="OVERHEIDop.GmbID/DC.identifier">gmb-2025-58519</meta:user-defined>
    <meta:user-defined meta:name="OVERHEIDop.versieInformatie"/>
  </office:meta>
</office:document-meta>
</file>