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3/2024 en subsidieverlening 2024/2025 personeelsvereniging de Drie Kep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februari 2025 besloten de subsidie voor personeelsvereniging de Drie Kepers voor 2023/2024 vast te stellen op € 5.900 en subsidie te verlenen voor 2024/2025 van € 6.190. Het bedrag voor 2023/2024 hebben wij al uitgekeerd en het bedrag voor 2024/2025 keren wij als voorschot uit. Het doel van de subsidie is het organiseren van personeelsactiviteiten.</text:p>
            <text:p text:style-name="tussenkopcur">Informatie</text:p>
            <text:p text:style-name="common-al">Het besluit ligt ter inzage in het gemeentehuis. Heeft u vragen of wilt u het besluit inzien? Neem dan gerust contact op met Manon Streppel. Haar telefoonnummer is 0571-27 98 39.</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febr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5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op.Rubriek/DC.type">andere beschikking</meta:user-defined>
    <meta:user-defined meta:name="OVERHEIDop.referentienummer">671751</meta:user-defined>
    <dc:language>nl</dc:language>
    <meta:user-defined meta:name="OVERHEIDop.locatietype/OVERHEIDop.gebiedsmarkering">Gemeente</meta:user-defined>
    <meta:user-defined meta:name="DC.title">Gemeente Voorst - Subsidievaststelling 2023/2024 en subsidieverlening 2024/2025 personeelsvereniging de Drie Kepers</meta:user-defined>
    <meta:user-defined meta:name="DCTERMS.W3CDTF/DCTERMS.available">2025-02-12</meta:user-defined>
    <meta:user-defined meta:name="DCTERMS.W3CDTF/OVERHEIDop.jaargang">2025</meta:user-defined>
    <meta:user-defined meta:name="OVERHEIDop.publicationIssue">58511</meta:user-defined>
    <meta:user-defined meta:name="OVERHEIDop.GmbID/DC.identifier">gmb-2025-58511</meta:user-defined>
    <meta:user-defined meta:name="OVERHEIDop.versieInformatie"/>
  </office:meta>
</office:document-meta>
</file>