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eekhuizerzand 9 Ede, het plaatsen van een dakkapel (achte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4W018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0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eekhuizerzand 9 Ede, het plaatsen van een dakkapel (achterzijde woning)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09</meta:user-defined>
    <meta:user-defined meta:name="OVERHEIDop.GmbID/DC.identifier">gmb-2025-58509</meta:user-defined>
    <meta:user-defined meta:name="OVERHEIDop.versieInformatie"/>
  </office:meta>
</office:document-meta>
</file>