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concept RES Herijking RES regio Utrech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 van het besluit van 28 januari 2025</text:span> </text:p>
            <text:p text:style-name="al">
            <text:span text:style-name="nadrukvet">Het college van Burgemeester en Wethouders van gemeente Utrechtse Heuvelrug maakt bekend dat de RES Herijking van de RES regio Utrecht van 13 februari tot 27 maart 2025 ter inzage ligt. U kunt het document dan inzien en uw mening geven. In de concept RES Herijking leest u de doelstelling en stand van zaken van de realisatie van de elektriciteits- en warmtetransitie in de RES regio. Ook leest u over de werkwijze en de samenwerking binnen de RES regio Utrecht.</text:span>
          </text:p>
            <text:p text:style-name="al"/>
            <text:p text:style-name="tussenkopcur">
            <text:span text:style-name="nadrukvet">Waarom</text:span>
            <text:span text:style-name="nadrukvet">deze Herijking?</text:span>
          </text:p>
            <text:p text:style-name="al">Gemeente Utrechtse Heuvelrug is onderdeel van de energieregio Utrecht. Samen hebben wij in 2021 de eerste Regionale Energiestrategie (RES 1.0) opgesteld. Daarin staat hoe en hoeveel de provincie, 16 gemeenten en 4 waterschappen in de regio Utrecht bijdragen aan de overgang van fossiele energie naar duurzame elektriciteit (zoekgebieden voor zonnepanelen en windturbines) en een aardgasvrije toekomst tot 2030. </text:p>
            <text:p text:style-name="al">Afgesproken werd periodiek een geactualiseerde versie van de RES aan de volksvertegenwoordigingen voor te leggen. Dit om goed zicht te houden op de voortgang, nieuwe technieken en innovaties te benutten en rekening te houden met ruimtelijke opgaven en omstandigheden die de voortgang kunnen beïnvloeden.  </text:p>
            <text:p text:style-name="al">In de geactualiseerde RES is de voortgang die wij als gemeente Utrechtse Heuvelrug en de andere deelnemende overheden, na vaststellen RES 1.0, hebben gemaakt meegenomen. Dit geldt ook voor besluitvorming die heeft plaatsgevonden. </text:p>
            <text:p text:style-name="al">Onderliggend aan de concept RES Herijking is een planMER uitgevoerd. Het planMER is een bijlage bij de concept RES Herijking en geeft inzicht in de milieueffecten van de zoekgebieden. In het planMER zelf worden geen besluiten genomen. </text:p>
            <text:p text:style-name="al"/>
            <text:p text:style-name="tussenkopcur">
            <text:span text:style-name="nadrukvet">Wat gebeurt er met uw inbreng?</text:span>
          </text:p>
            <text:p text:style-name="al">In april wordt regionaal een definitief voorstel afgestemd. Hierin worden de zienswijzen meegenomen. Dit voorstel zal ter besluitvorming aan gemeenteraden, provinciale staten en algemeen besturen van waterschappen worden voorgelegd ter besluitvorming.</text:p>
            <text:p text:style-name="al"> </text:p>
            <text:p text:style-name="tussenkopcur">
            <text:span text:style-name="nadrukvet">Inspraak en stukken inzien</text:span>
          </text:p>
            <text:p text:style-name="al">De ter inzage legging van de concept RES Herijking en het planMER biedt inwoners en maatschappelijke partijen de gelegenheid hun inbreng te geven op het regionale schaalniveau.</text:p>
            <text:p text:style-name="al">De concept RES Herijking van de RES regio Utrecht zijn digitaal in te zien op onderstaande webpagina. De stukken zijn in te zien van 13 februari tot 27 maart 2025. </text:p>
            <text:p text:style-name="al"/>
            <text:p text:style-name="tussenkopcur">
            <text:span text:style-name="nadrukvet">Reageren</text:span>
          </text:p>
            <text:p text:style-name="al">Reageren kan op de volgende manieren:</text:p>
            <text:p text:style-name="al">Digitaal: door een e-mail te sturen naar zienswijzeRES@utrecht.nl, onder vermelding van ‘Zienswijze RES Herijking regio Utrecht’, of via de website zelf: <text:a xlink:href="http://www.energieregioutrecht.nl." xlink:type="simple">www.energieregioutrecht.nl</text:a>.</text:p>
            <text:p text:style-name="al">(volle link: <text:a xlink:href="https://www.energieregioutrecht.nl/res+herijking" xlink:type="simple">https://www.energieregioutrecht.nl/res+herijking</text:a>)</text:p>
            <text:p text:style-name="al"/>
            <text:p text:style-name="tussenkopcur">
            <text:span text:style-name="nadrukvet">Meer informatie</text:span>
          </text:p>
            <text:p text:style-name="al">U kunt bovenstaande informatie en de concept RES Herijking nalezen op deze webpagina: <text:a xlink:href="http://www.energieregioutrecht.nl." xlink:type="simple">www.energieregioutrecht.nl</text:a>.</text:p>
            <text:p text:style-name="al">(volle link: <text:a xlink:href="https://www.energieregioutrecht.nl/res+herijking" xlink:type="simple">https://www.energieregioutrecht.nl/res+herijking</text:a>)</text:p>
            <text:p text:style-name="al"/>
          </text:section>
        </text:section>
        <text:section text:name="regeling-sluiting_id1-3-2-3" text:style-name="regeling-sluiting">
          <text:section text:name="ondertekening_id1-3-2-3-1">
            <text:p><text:span text:style-name="deze">College van Burgemeester en Wethouders van gemeente Utrechtse Heuvelrug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50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0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0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DC.source">RES Herijking regio Utrecht]|[https://www.energieregioutrecht.nl/res+herijking</meta:user-defined>
    <dc:language>nl</dc:language>
    <meta:user-defined meta:name="OVERHEIDop.locatietype/OVERHEIDop.gebiedsmarkering">Gemeente</meta:user-defined>
    <meta:user-defined meta:name="DC.title">Kennisgeving concept RES Herijking RES regio Utrecht</meta:user-defined>
    <meta:user-defined meta:name="DCTERMS.W3CDTF/DCTERMS.available">2025-02-13</meta:user-defined>
    <meta:user-defined meta:name="DCTERMS.W3CDTF/OVERHEIDop.jaargang">2025</meta:user-defined>
    <meta:user-defined meta:name="OVERHEIDop.publicationIssue">58507</meta:user-defined>
    <meta:user-defined meta:name="OVERHEIDop.GmbID/DC.identifier">gmb-2025-58507</meta:user-defined>
    <meta:user-defined meta:name="OVERHEIDop.versieInformatie"/>
  </office:meta>
</office:document-meta>
</file>