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6ae0f1-c3b1-4c9b-abf6-e2ae5adcf0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Adviescommissie Detailhandel Stedelijk Gebied Eindhoven 2024 </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Het portefeuillehoudersoverleg Economie van het Stedelijk Gebied Eindhoven</text:p>
            <text:p text:style-name="al"/>
            <text:p text:style-name="al">Gelet op:</text:p>
            <text:list text:style-name="id1-3-2-1-1-6">
              <text:list-item text:style-override="id1-3-2-1-1-6-1">
                <text:number>•</text:number>
                <text:p text:style-name="al">artikel 84 van de Gemeentewet. Dit artikel stelt colleges in staat om - daar waar het bevoegdheden van een college betreft - een adviescommissie in te stellen;</text:p>
              </text:list-item>
              <text:list-item text:style-override="id1-3-2-1-1-6-2">
                <text:number>•</text:number>
                <text:p text:style-name="al">de samenwerking van de gemeenten Best, Eindhoven, Geldrop-Mierlo, Helmond, Nuenen, Oirschot, Son en Breugel, Veldhoven en Waalre, in het vervolg genoemd als het ‘Stedelijk Gebied Eindhoven’;</text:p>
              </text:list-item>
              <text:list-item text:style-override="id1-3-2-1-1-6-3">
                <text:number>•</text:number>
                <text:p text:style-name="al">de bekrachtiging van deze samenwerking middels het sluiten van het Bestuursconvenant Stedelijk Gebied Eindhoven 2023;</text:p>
              </text:list-item>
              <text:list-item text:style-override="id1-3-2-1-1-6-4">
                <text:number>•</text:number>
                <text:p text:style-name="al">artikel 15 lid 3 van dit Bestuursconvenant Stedelijk Gebied Eindhoven 2023 met daarin afspraken op het gebied van de thema’s Economie, Wonen, Voorzieningen &amp; Evenementen en Ruimte;</text:p>
              </text:list-item>
              <text:list-item text:style-override="id1-3-2-1-1-6-5">
                <text:number>•</text:number>
                <text:p text:style-name="al">het samenwerkingsmodel waarbij portefeuillehouders Economie van iedere gemeente samenwerken via een portefeuillehoudersoverleg Economie. Deze portefeuillehouders handelen met een van te voren opgehaald bestuurlijk mandaat vanuit hun respectievelijke colleges;</text:p>
              </text:list-item>
              <text:list-item text:style-override="id1-3-2-1-1-6-6">
                <text:number>•</text:number>
                <text:p text:style-name="al">de vastgestelde Regionale detailhandelsvisie Stedelijk Gebied Eindhoven 2023.</text:p>
              </text:list-item>
            </text:list>
            <text:p text:style-name="al"/>
            <text:p text:style-name="al">Besluit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het instellen van één Regionale Adviescommissie Detailhandel, die adviseert aan de colleges van de gemeenten Best, Eindhoven, Geldrop-Mierlo, Helmond, Nuenen, Oirschot, Son en Breugel, Veldhoven en Waalre;</text:p>
              </text:list-item>
              <text:list-item text:style-override="id1-3-2-2-1-3-2">
                <text:number>•</text:number>
                <text:p text:style-name="al">de vaststelling van het Reglement  Regionale Adviescommissie Detailhandel Stedelijk Gebied Eindhoven 2024.</text:p>
              </text:list-item>
            </text:list>
            <text:p text:style-name="al"/>
          </text:section>
          <text:section text:name="artikel_id1-3-2-2-2"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Regionale detailhandelsvisie Stedelijk Gebied Eindhoven 2023.</text:p>
          </text:section>
          <text:section text:name="artikel_id1-3-2-2-3" text:style-name="artikel">
            <text:p text:style-name="artikel_kop_titel"><text:span text:style-name="artikel_kop_label">Artikel</text:span> <text:span text:style-name="artikel_kop_nr">2.</text:span> Bevoegdheden </text:p>
            <text:p text:style-name="al">De RACD is bevoegd om gevraagd en ongevraagd advies uit te brengen over principeverzoeken op het gebied van detailhandel, ruimtelijke plannen en beleid<text:note text:id="noot_id1-3-2-2-3-2-1" text:note-class="footnote"><text:note-citation text:label="1">1</text:note-citation><text:note-body><text:p text:style-name="noot.al">De RACD adviseert colleges bij het uitoefenen van hun bevoegdheden. Ruimtelijke plannen en beleid dienen hierbij nog in het stadium te zijn dat het college hier een besluit over kan nemen.</text:p></text:note-body></text:note> op het gebied van detailhandel  aan het college van de gemeente die het adviesverzoek heeft ingediend.</text:p>
            <text:list text:style-name="id1-3-2-2-3-3">
              <text:list-item text:style-override="id1-3-2-2-3-3">
                <text:number>1.</text:number>
                <text:p text:style-name="al">De RACD kan ook adviseren aan de colleges omtrent bijstelling van de Regionale detailhandelsvisie Stedelijk Gebied Eindhoven 2023. </text:p>
              </text:list-item>
              <text:list-item text:style-override="id1-3-2-2-3-4">
                <text:number>2.</text:number>
                <text:p text:style-name="al">De adviesverzoeken worden op de volgende wijzen geïnitieerd: </text:p>
              </text:list-item>
              <text:list-item text:style-override="id1-3-2-2-3-5">
                <text:number>a.</text:number>
                <text:p text:style-name="al">in het geval van gevraagd advies: op verzoek van het college van de gemeente waar het principeverzoek is ingediend. Het principeverzoek dient voldoende onderbouwd te zijn;</text:p>
              </text:list-item>
              <text:list-item text:style-override="id1-3-2-2-3-6">
                <text:number>b.</text:number>
                <text:p text:style-name="al">in het geval van ongevraagd advies: </text:p>
              </text:list-item>
              <text:list-item text:style-override="id1-3-2-2-3-7">
                <text:number>•</text:number>
                <text:p text:style-name="al">principeverzoeken, ruimtelijke plannen en beleid die in de ogen van de RACD voldoen aan de criteria voor regionale afstemming;</text:p>
              </text:list-item>
              <text:list-item text:style-override="id1-3-2-2-3-8">
                <text:number>•</text:number>
                <text:p text:style-name="al">of de afgesproken spelregels over detailhandelsontwikkelingen nageleefd worden;</text:p>
              </text:list-item>
              <text:list-item text:style-override="id1-3-2-2-3-9">
                <text:number>•</text:number>
                <text:p text:style-name="al">plannen en/of visies die gemeenten willen inbrengen conform artikel 2.5;</text:p>
              </text:list-item>
              <text:list-item text:style-override="id1-3-2-2-3-10">
                <text:number>•</text:number>
                <text:p text:style-name="al">vanuit trends en ontwikkelingen.</text:p>
              </text:list-item>
              <text:list-item text:style-override="id1-3-2-2-3-11">
                <text:number>3.</text:number>
                <text:p text:style-name="al">Principeverzoeken voor detailhandelsvestiging of –uitbreiding worden, ongeacht branchering, voor verplichte regionale toetsing voorgedragen aan de RACD als het initiatief de volgende omvang per verzorgingspositie te boven gaat én het vigerende omgevingsplan het initiatief niet toelaat:</text:p>
              </text:list-item>
              <text:list-item text:style-override="id1-3-2-2-3-12">
                <text:number>a.</text:number>
                <text:p text:style-name="al">detailhandelsinitiatieven in de benoemde (boven)regionaal verzorgende centra met een omvang groter dan 5.000 m² bvo;</text:p>
              </text:list-item>
              <text:list-item text:style-override="id1-3-2-2-3-13">
                <text:number>b.</text:number>
                <text:p text:style-name="al">detailhandelsinitiatieven in de benoemde lokaal verzorgende centra met een omvang groter dan 2.500 m ² bvo;</text:p>
              </text:list-item>
              <text:list-item text:style-override="id1-3-2-2-3-14">
                <text:number>c.</text:number>
                <text:p text:style-name="al">detailhandelsinitiatieven op de benoemde perifere detailhandelsconcentraties met een omvang groter dan 2.500 m² bvo;</text:p>
              </text:list-item>
              <text:list-item text:style-override="id1-3-2-2-3-15">
                <text:number>d.</text:number>
                <text:p text:style-name="al">indien een initiatief of ontwikkeling niet kan worden gecategoriseerd onder a) tot en met c) maar er wel bovenlokale effecten te verwachten zijn en/of afgeweken wordt van de Regionale detailhandelsvisie Stedelijk Gebied Eindhoven 2023, dient deze ook ter advisering te worden voorgelegd aan de RACD. Dit gezien het belang dat de regio hecht aan een evenwichtige ontwikkeling van de regionale detailhandelsstructuur en een zorgvuldige afweging.</text:p>
              </text:list-item>
              <text:list-item text:style-override="id1-3-2-2-3-16">
                <text:number>4.</text:number>
                <text:p text:style-name="al">Voor niet-verplichte advisering kunnen gemeenten de volgende plannen en visies aan de adviescommissie voorleggen:</text:p>
              </text:list-item>
              <text:list-item text:style-override="id1-3-2-2-3-17">
                <text:number>a.</text:number>
                <text:p text:style-name="al">gemeentelijke detailhandelsvisies;</text:p>
              </text:list-item>
              <text:list-item text:style-override="id1-3-2-2-3-18">
                <text:number>b.</text:number>
                <text:p text:style-name="al">ruimtelijke plannen met een detailhandelscomponent in een stadium van voorbereiding, nog niet rijp voor omgevingsplannen;</text:p>
              </text:list-item>
              <text:list-item text:style-override="id1-3-2-2-3-19">
                <text:number>c.</text:number>
                <text:p text:style-name="al">ruimtelijke plannen met een detailhandelscomponent die niet voldoen aan de definitie voor verplichte behandeling;</text:p>
              </text:list-item>
              <text:list-item text:style-override="id1-3-2-2-3-20">
                <text:number>d.</text:number>
                <text:p text:style-name="al">ruimtelijke plannen met een detailhandelscomponent voor sanering en krimp van winkelgebieden.</text:p>
              </text:list-item>
              <text:list-item text:style-override="id1-3-2-2-3-21">
                <text:number>5.</text:number>
                <text:p text:style-name="al">De RACD stuurt haar adviezen zowel naar de betreffende gemeente als ook een afschrift naar het portefeuillehoudersoverleg Economie Stedelijk Gebied.</text:p>
              </text:list-item>
              <text:list-item text:style-override="id1-3-2-2-3-22">
                <text:number>6.</text:number>
                <text:p text:style-name="al">De RACD bewaakt de eigen onafhankelijkheid en onpartijdigheid. Met betrekking tot ruimtelijke procedures brengt de RACD uitsluitend advies uit, de RACD neemt hier geen standpunten in en dient niet zelfstandig zienswijzen in.</text:p>
              </text:list-item>
              <text:list-item text:style-override="id1-3-2-2-3-23">
                <text:number>7.</text:number>
                <text:p text:style-name="al">De rol van de RACD focust zich primair op de regionale afstemming en het geven van advies over detailhandelsontwikkelingen en -initiatieven. Dit blijft gehandhaafd. Aanvullend heeft de RACD ook een onafhankelijke bemiddelingsrol in het geval twee of meerdere gemeenten het oneens zijn over ruimtelijke ontwikkeling;</text:p>
              </text:list-item>
              <text:list-item text:style-override="id1-3-2-2-3-24">
                <text:number>8.</text:number>
                <text:p text:style-name="al">De RACD is de beheerder van de uitvoeringsagenda van de visie. De RACD heeft als taak de uitvoeringsacties actief op de regionale agenda te zetten, gemeenten te helpen met de uitvoering en gemeenten aan te spreken op voorgang en resultaten;</text:p>
              </text:list-item>
              <text:list-item text:style-override="id1-3-2-2-3-25">
                <text:number>9.</text:number>
                <text:p text:style-name="al">Voor specifieke acties, onder andere die genoemd zijn in de Regionale detailhandelsvisie Stedelijk Gebied Eindhoven 2023, zoals het saneren en analyseren van onbenutte plancapaciteit, kan de RACD in opdracht van gemeenten een coördinerende en/of uitvoerende rol vervullen. Eventueel met hulp van externen.</text:p>
              </text:list-item>
            </text:list>
          </text:section>
          <text:section text:name="artikel_id1-3-2-2-4" text:style-name="artikel">
            <text:p text:style-name="artikel_kop_titel"><text:span text:style-name="artikel_kop_label">Artikel</text:span> <text:span text:style-name="artikel_kop_nr">3.</text:span> Samenstelling RACD </text:p>
            <text:list text:style-name="id1-3-2-2-4-2">
              <text:list-item text:style-override="id1-3-2-2-4-2">
                <text:number>1.</text:number>
                <text:p text:style-name="al">De adviescommissie is als volgt samengesteld:</text:p>
              </text:list-item>
              <text:list-item text:style-override="id1-3-2-2-4-3">
                <text:number>a.</text:number>
                <text:p text:style-name="al">één onafhankelijk voorzitter;</text:p>
              </text:list-item>
              <text:list-item text:style-override="id1-3-2-2-4-4">
                <text:number>b.</text:number>
                <text:p text:style-name="al">één ambtelijke secretaris via het Stedelijk Gebied Eindhoven;</text:p>
              </text:list-item>
              <text:list-item text:style-override="id1-3-2-2-4-5">
                <text:number>c.</text:number>
                <text:p text:style-name="al">twee ambtelijke leden als vertegenwoordigers uit het Stedelijk Gebied Eindhoven, waarvan</text:p>
              </text:list-item>
              <text:list-item text:style-override="id1-3-2-2-4-6">
                <text:number/>
                <text:p text:style-name="al">i één lid namens de gemeenten Eindhoven en Helmond;</text:p>
              </text:list-item>
              <text:list-item text:style-override="id1-3-2-2-4-7">
                <text:number/>
                <text:p text:style-name="al">ii één lid namens de gemeenten Best, Geldrop-Mierlo, Nuenen, Oirschot, Son en Breugel, Veldhoven en Waalre.</text:p>
              </text:list-item>
              <text:list-item text:style-override="id1-3-2-2-4-8">
                <text:number>d.</text:number>
                <text:p text:style-name="al">één gemeentelijk planoloog;</text:p>
              </text:list-item>
              <text:list-item text:style-override="id1-3-2-2-4-9">
                <text:number>e.</text:number>
                <text:p text:style-name="al">Provincie Noord-Brabant is agendalid en neemt niet actief deel aan vergaderingen;</text:p>
                <text:p text:style-name="al"/>
              </text:list-item>
              <text:list-item text:style-override="id1-3-2-2-4-10">
                <text:number>2.</text:number>
                <text:p text:style-name="al">Naast de leden, genoemd in het eerste lid, kent de adviescommissie vijf adviseurs. Voor deze adviseurs geldt het volgende:</text:p>
              </text:list-item>
              <text:list-item text:style-override="id1-3-2-2-4-11">
                <text:number>a.</text:number>
                <text:p text:style-name="al">één adviseur als vertegenwoordiger van een kennisinstelling;</text:p>
              </text:list-item>
              <text:list-item text:style-override="id1-3-2-2-4-12">
                <text:number>b.</text:number>
                <text:p text:style-name="al">één adviseur als vertegenwoordiger van de vastgoedsector/financiële sector;</text:p>
              </text:list-item>
              <text:list-item text:style-override="id1-3-2-2-4-13">
                <text:number>c.</text:number>
                <text:p text:style-name="al">één adviseur als vertegenwoordiger van de brancheorganisatie detailhandel;</text:p>
              </text:list-item>
              <text:list-item text:style-override="id1-3-2-2-4-14">
                <text:number>d.</text:number>
                <text:p text:style-name="al">één adviseur als vertegenwoordiger van de horeca en leisuresector;</text:p>
              </text:list-item>
              <text:list-item text:style-override="id1-3-2-2-4-15">
                <text:number>e.</text:number>
                <text:p text:style-name="al">één onafhankelijke adviseur, die beschikt over kennis op tenminste twee van de volgende kennisvelden:</text:p>
              </text:list-item>
              <text:list-item text:style-override="id1-3-2-2-4-16">
                <text:number>•</text:number>
                <text:p text:style-name="al">detailhandelsbeleid;</text:p>
              </text:list-item>
              <text:list-item text:style-override="id1-3-2-2-4-17">
                <text:number>•</text:number>
                <text:p text:style-name="al">ruimtelijke ordening in stedelijke omgeving;</text:p>
              </text:list-item>
              <text:list-item text:style-override="id1-3-2-2-4-18">
                <text:number>•</text:number>
                <text:p text:style-name="al">retailtrends en consumentengedrag.</text:p>
              </text:list-item>
              <text:list-item text:style-override="id1-3-2-2-4-19">
                <text:number>•</text:number>
                <text:p text:style-name="al">ontwikkelen van vastgoed;</text:p>
              </text:list-item>
              <text:list-item text:style-override="id1-3-2-2-4-20">
                <text:number>•</text:number>
                <text:p text:style-name="al">beleggen in vastgoed;</text:p>
              </text:list-item>
              <text:list-item text:style-override="id1-3-2-2-4-21">
                <text:number>•</text:number>
                <text:p text:style-name="al">planexploitaties met winkelcentra als onderdeel;</text:p>
              </text:list-item>
              <text:list-item text:style-override="id1-3-2-2-4-22">
                <text:number>•</text:number>
                <text:p text:style-name="al">effecten van demografie en krimp op ruimtelijke ordening.</text:p>
              </text:list-item>
              <text:list-item text:style-override="id1-3-2-2-4-23">
                <text:number/>
                <text:p text:style-name="al">Waar hierna in dit artikel gesproken wordt over leden of lid, wordt daarmee tevens bedoeld adviseur(s). </text:p>
              </text:list-item>
              <text:list-item text:style-override="id1-3-2-2-4-24">
                <text:number>3.</text:number>
                <text:p text:style-name="al">De leden worden benoemd door de portefeuillehouders Economie namens de colleges van de deelnemende gemeenten.</text:p>
              </text:list-item>
              <text:list-item text:style-override="id1-3-2-2-4-25">
                <text:number>4.</text:number>
                <text:p text:style-name="al">Leden kunnen incidenteel en structureel vervangen worden:</text:p>
              </text:list-item>
              <text:list-item text:style-override="id1-3-2-2-4-26">
                <text:number>a.</text:number>
                <text:p text:style-name="al">incidenteel via de eigen organisatie van de leden;</text:p>
              </text:list-item>
              <text:list-item text:style-override="id1-3-2-2-4-27">
                <text:number>b.</text:number>
                <text:p text:style-name="al">structureel via benoeming door de portefeuillehouders Economie in mandaat van de colleges van de deelnemende gemeenten.</text:p>
              </text:list-item>
              <text:list-item text:style-override="id1-3-2-2-4-28">
                <text:number>5.</text:number>
                <text:p text:style-name="al">Een adviseur als bedoeld in lid 2, aanhef en onder a tot en met d, moet ruimschoots kennis van zaken en relevante werkervaring hebben gedurende minimaal drie jaar op het gebied van detailhandel of de gebouwde omgeving in bredere zin.</text:p>
              </text:list-item>
              <text:list-item text:style-override="id1-3-2-2-4-29">
                <text:number>6.</text:number>
                <text:p text:style-name="al">Een lid van de RACD neemt geen deel aan de vergadering indien het lid niet onafhankelijk is  van één of meerdere betrokken partijen van het aan de orde zijnde ruimtelijke plan of detailhandelsplan.</text:p>
              </text:list-item>
              <text:list-item text:style-override="id1-3-2-2-4-30">
                <text:number>7.</text:number>
                <text:p text:style-name="al">De leden van de RACD worden benoemd voor een periode van drie jaar en kunnen tweemaal voor een periode van drie jaar worden herbenoemd.</text:p>
              </text:list-item>
              <text:list-item text:style-override="id1-3-2-2-4-31">
                <text:number>8.</text:number>
                <text:p text:style-name="al">Een lid van de adviescommissie kan te allen tijde ontslag nemen.</text:p>
              </text:list-item>
              <text:list-item text:style-override="id1-3-2-2-4-32">
                <text:number>9.</text:number>
                <text:p text:style-name="al">Indien door overlijden, ontslag of het verstrijken van de benoemingsperiode een vacature ontstaat, wordt een nieuw lid benoemd met inachtneming van hetgeen is bepaald in dit artikel.</text:p>
              </text:list-item>
            </text:list>
          </text:section>
          <text:section text:name="artikel_id1-3-2-2-5" text:style-name="artikel">
            <text:p text:style-name="artikel_kop_titel"><text:span text:style-name="artikel_kop_label">Artikel</text:span> <text:span text:style-name="artikel_kop_nr">4.</text:span> Voorzitter RACD </text:p>
            <text:list text:style-name="id1-3-2-2-5-2">
              <text:list-item text:style-override="id1-3-2-2-5-2">
                <text:number>1.</text:number>
                <text:p text:style-name="al">De voorzitter is onafhankelijk en wordt geworven op basis van het profiel zoals opgenomen in dit artikel.</text:p>
              </text:list-item>
              <text:list-item text:style-override="id1-3-2-2-5-3">
                <text:number>2.</text:number>
                <text:p text:style-name="al">De onafhankelijke voorzitter wordt voor een periode van drie jaar benoemd door de portefeuillehouders Economie in mandaat van de colleges van de deelnemende gemeenten. </text:p>
              </text:list-item>
              <text:list-item text:style-override="id1-3-2-2-5-4">
                <text:number>3.</text:number>
                <text:p text:style-name="al">De voorzitter kan eenmaal voor een periode van drie jaar worden herbenoemd.</text:p>
              </text:list-item>
              <text:list-item text:style-override="id1-3-2-2-5-5">
                <text:number>4.</text:number>
                <text:p text:style-name="al">De voorzitter neemt geen standpunten in en heeft geen stemrecht tijdens de vergadering.</text:p>
              </text:list-item>
              <text:list-item text:style-override="id1-3-2-2-5-6">
                <text:number>5.</text:number>
                <text:p text:style-name="al">De voorzitter moet voldoen aan de volgende kenmerken:</text:p>
              </text:list-item>
              <text:list-item text:style-override="id1-3-2-2-5-7">
                <text:number>a.</text:number>
                <text:p text:style-name="al">beschikt over kennis van, ervaring met en inzicht in het functioneren van de detailhandelssector;</text:p>
              </text:list-item>
              <text:list-item text:style-override="id1-3-2-2-5-8">
                <text:number>b.</text:number>
                <text:p text:style-name="al">affiniteit met het functioneren van het openbaar bestuur;</text:p>
              </text:list-item>
              <text:list-item text:style-override="id1-3-2-2-5-9">
                <text:number>c.</text:number>
                <text:p text:style-name="al">uitstekende communicatieve en analytische vaardigheden; </text:p>
              </text:list-item>
              <text:list-item text:style-override="id1-3-2-2-5-10">
                <text:number>d.</text:number>
                <text:p text:style-name="al">een onafhankelijke, objectieve en integere opstelling;</text:p>
              </text:list-item>
              <text:list-item text:style-override="id1-3-2-2-5-11">
                <text:number>e.</text:number>
                <text:p text:style-name="al">de capaciteiten om een goede belangenafweging te maken;</text:p>
              </text:list-item>
              <text:list-item text:style-override="id1-3-2-2-5-12">
                <text:number>f.</text:number>
                <text:p text:style-name="al">enthousiasme, inzet en betrokkenheid bij de commissie en het commissiewerk alsmede ervaring met het werken in commissies;</text:p>
              </text:list-item>
              <text:list-item text:style-override="id1-3-2-2-5-13">
                <text:number>g.</text:number>
                <text:p text:style-name="al">de voorzitter beschikt over aantoonbare leidinggevende ervaring of is inhoudelijk gezaghebbend;</text:p>
              </text:list-item>
              <text:list-item text:style-override="id1-3-2-2-5-14">
                <text:number>h.</text:number>
                <text:p text:style-name="al">ruime ervaring met een voorzittersrol en het doelmatig en efficiënt kunnen leiden van een vergadering;</text:p>
              </text:list-item>
              <text:list-item text:style-override="id1-3-2-2-5-15">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5-16">
                <text:number>j.</text:number>
                <text:p text:style-name="al">een brede maatschappelijke betrokkenheid en ervaring;</text:p>
              </text:list-item>
              <text:list-item text:style-override="id1-3-2-2-5-17">
                <text:number>k.</text:number>
                <text:p text:style-name="al">het beschikken over verbindend vermogen en ondernemerschap.</text:p>
              </text:list-item>
              <text:list-item text:style-override="id1-3-2-2-5-18">
                <text:number>6.</text:number>
                <text:p text:style-name="al">De voorzitter zorgt voor communicatie met de leden en eventuele andere partijen. </text:p>
              </text:list-item>
              <text:list-item text:style-override="id1-3-2-2-5-19">
                <text:number>7.</text:number>
                <text:p text:style-name="al">De plaatsvervangend voorzitter wordt uit het midden van de adviescommissie benoemd.</text:p>
              </text:list-item>
            </text:list>
          </text:section>
          <text:section text:name="artikel_id1-3-2-2-6" text:style-name="artikel">
            <text:p text:style-name="artikel_kop_titel"><text:span text:style-name="artikel_kop_label">Artikel</text:span> <text:span text:style-name="artikel_kop_nr">5.</text:span> Secretariaat en jaarverslag </text:p>
            <text:list text:style-name="id1-3-2-2-6-2">
              <text:list-item text:style-override="id1-3-2-2-6-2">
                <text:number>1.</text:number>
                <text:p text:style-name="al">Het ambtelijk platform<text:note text:id="noot_id1-3-2-2-6-2-2-1" text:note-class="footnote"><text:note-citation text:label="2">2</text:note-citation><text:note-body><text:p text:style-name="noot.al">Zie artikel 5 van het bestuursconvenant Stedelijk Gebied Eindhoven 2023</text:p></text:note-body></text:note> van het Stedelijk Gebied Eindhoven draagt zorg voor adequate bemensing van het secretariaat van de RACD.</text:p>
              </text:list-item>
              <text:list-item text:style-override="id1-3-2-2-6-3">
                <text:number>2.</text:number>
                <text:p text:style-name="al">De secretaris is het dagelijks aanspreekpunt van de RACD.</text:p>
              </text:list-item>
              <text:list-item text:style-override="id1-3-2-2-6-4">
                <text:number>3.</text:number>
                <text:p text:style-name="al">De secretaris neemt geen standpunten in en heeft geen stemrecht in de RACD tijdens de vergadering.</text:p>
              </text:list-item>
              <text:list-item text:style-override="id1-3-2-2-6-5">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6-6">
                <text:number>5.</text:number>
                <text:p text:style-name="al">De secretaris en de voorzitter stellen het advies van de RACD op. </text:p>
              </text:list-item>
              <text:list-item text:style-override="id1-3-2-2-6-7">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6-8">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item text:style-override="id1-3-2-2-6-9">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list-item>
            </text:list>
          </text:section>
          <text:section text:name="artikel_id1-3-2-2-7" text:style-name="artikel">
            <text:p text:style-name="artikel_kop_titel"><text:span text:style-name="artikel_kop_label">Artikel</text:span> <text:span text:style-name="artikel_kop_nr">6.</text:span> Agendacommissie </text:p>
            <text:list text:style-name="id1-3-2-2-7-2">
              <text:list-item text:style-override="id1-3-2-2-7-2">
                <text:number>1.</text:number>
                <text:p text:style-name="al">Er is een agendacommissie ten behoeve van de voorbereiding van de agendering en advisering van de RACD. </text:p>
              </text:list-item>
              <text:list-item text:style-override="id1-3-2-2-7-3">
                <text:number>2.</text:number>
                <text:p text:style-name="al">De agendacommissie bestaat uit:</text:p>
              </text:list-item>
              <text:list-item text:style-override="id1-3-2-2-7-4">
                <text:number>a.</text:number>
                <text:p text:style-name="al">de voorzitter;</text:p>
              </text:list-item>
              <text:list-item text:style-override="id1-3-2-2-7-5">
                <text:number>b.</text:number>
                <text:p text:style-name="al">de secretaris.</text:p>
              </text:list-item>
              <text:list-item text:style-override="id1-3-2-2-7-6">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7-7">
                <text:number>4.</text:number>
                <text:p text:style-name="al">De agendacommissie kan besluiten om op ad-hoc basis deskundigen met specifieke kennis van een gebied, of met een bepaald specialisme te raadplegen.  </text:p>
              </text:list-item>
              <text:list-item text:style-override="id1-3-2-2-7-8">
                <text:number>5.</text:number>
                <text:p text:style-name="al">De werkwijze, zoals neergelegd in artikel 9, is van overeenkomstige toepassing op de agendacommissie.</text:p>
              </text:list-item>
            </text:list>
          </text:section>
          <text:section text:name="artikel_id1-3-2-2-8" text:style-name="artikel">
            <text:p text:style-name="artikel_kop_titel"><text:span text:style-name="artikel_kop_label">Artikel</text:span> <text:span text:style-name="artikel_kop_nr">7.</text:span> Toetsing en beoordelingscriteria bij verplicht en niet-verplicht advies </text:p>
            <text:list text:style-name="id1-3-2-2-8-2">
              <text:list-item text:style-override="id1-3-2-2-8-2">
                <text:number>1.</text:number>
                <text:p text:style-name="al">De Regionale detailhandelsvisie Stedelijk Gebied Eindhoven 2023 is leidend en het uitgangspunt. </text:p>
              </text:list-item>
              <text:list-item text:style-override="id1-3-2-2-8-3">
                <text:number>2.</text:number>
                <text:p text:style-name="al">De principeverzoeken en (ruimtelijke) plannen worden ten minste getoetst aan:</text:p>
              </text:list-item>
              <text:list-item text:style-override="id1-3-2-2-8-4">
                <text:number>a.</text:number>
                <text:p text:style-name="al">het detailhandelsbeleid van het Stedelijk Gebied Eindhoven en andere relevante beleidslijnen;</text:p>
              </text:list-item>
              <text:list-item text:style-override="id1-3-2-2-8-5">
                <text:number>b.</text:number>
                <text:p text:style-name="al">het gemeentelijk beleid voor detailhandel.</text:p>
              </text:list-item>
              <text:list-item text:style-override="id1-3-2-2-8-6">
                <text:number>3.</text:number>
                <text:p text:style-name="al">Indien er geen gemeentelijk beleid als bedoeld in het eerste lid beschikbaar is, dan is het regionaal c.q. provinciaal beleid als bedoeld in het eerste lid, onderdeel a, leidend.</text:p>
              </text:list-item>
              <text:list-item text:style-override="id1-3-2-2-8-7">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section>
          <text:section text:name="artikel_id1-3-2-2-9" text:style-name="artikel">
            <text:p text:style-name="artikel_kop_titel"><text:span text:style-name="artikel_kop_label">Artikel</text:span> <text:span text:style-name="artikel_kop_nr">8.</text:span> Advisering </text:p>
            <text:list text:style-name="id1-3-2-2-9-2">
              <text:list-item text:style-override="id1-3-2-2-9-2">
                <text:number>1.</text:number>
                <text:p text:style-name="al">De RACD brengt binnen maximaal 12 weken na indiening van een adviesverzoek door het college van een gemeente een advies uit.</text:p>
              </text:list-item>
              <text:list-item text:style-override="id1-3-2-2-9-3">
                <text:number>2.</text:number>
                <text:p text:style-name="al">Het advies wordt uitgebracht voordat het ontwerp omgevingsplan of beleid ter inzage wordt gelegd.</text:p>
              </text:list-item>
              <text:list-item text:style-override="id1-3-2-2-9-4">
                <text:number>3.</text:number>
                <text:p text:style-name="al">Indien advisering niet haalbaar is voorafgaande aan terinzagelegging van een ontwerp omgevingsplan of beleid, dan dient het advies in ieder geval beschikbaar te zijn drie weken voordat de termijn is verstreken waarin de provincie een zienswijze kan indienen.</text:p>
              </text:list-item>
            </text:list>
          </text:section>
          <text:section text:name="artikel_id1-3-2-2-10" text:style-name="artikel">
            <text:p text:style-name="artikel_kop_titel"><text:span text:style-name="artikel_kop_label">Artikel</text:span> <text:span text:style-name="artikel_kop_nr">9.</text:span> Werkwijze RACD </text:p>
            <text:list text:style-name="id1-3-2-2-10-2">
              <text:list-item text:style-override="id1-3-2-2-10-2">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10-3">
                <text:number>2.</text:number>
                <text:p text:style-name="al">Het secretariaat zendt het adviesverzoek door naar de agendacommissie.</text:p>
              </text:list-item>
              <text:list-item text:style-override="id1-3-2-2-10-4">
                <text:number>3.</text:number>
                <text:p text:style-name="al">De RACD kan advies uitbrengen over een ingediend verzoek:</text:p>
              </text:list-item>
              <text:list-item text:style-override="id1-3-2-2-10-5">
                <text:number>a.</text:number>
                <text:p text:style-name="al">na schriftelijke consultatie van haar leden;</text:p>
              </text:list-item>
              <text:list-item text:style-override="id1-3-2-2-10-6">
                <text:number>b.</text:number>
                <text:p text:style-name="al">via een vergadering.</text:p>
              </text:list-item>
              <text:list-item text:style-override="id1-3-2-2-10-7">
                <text:number>4.</text:number>
                <text:p text:style-name="al">De RACD vergadert zo dikwijls als de voorzitter dit noodzakelijk acht.</text:p>
              </text:list-item>
              <text:list-item text:style-override="id1-3-2-2-10-8">
                <text:number>5.</text:number>
                <text:p text:style-name="al">De vergaderingen van de adviescommissie zijn niet openbaar.</text:p>
              </text:list-item>
              <text:list-item text:style-override="id1-3-2-2-10-9">
                <text:number>6.</text:number>
                <text:p text:style-name="al">De RACD nodigt op ad-hoc basis eventueel personen uit die over inhoudelijke deskundigheid<text:note text:id="noot_id1-3-2-2-10-9-2-1" text:note-class="footnote"><text:note-citation text:label="3">3</text:note-citation><text:note-body><text:p text:style-name="noot.al">Het kan hier bijvoorbeeld gaan om een vertegenwoordiger van het adviesbureau die de marktonderzoeken e.d. met betrekking tot het plan heeft uitgevoerd.</text:p></text:note-body></text:note>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10-10">
                <text:number>7.</text:number>
                <text:p text:style-name="al">In een advies van de adviescommissie wordt zoveel mogelijk recht gedaan aan de standpunten en belangen van de leden waarbij wordt gestreefd naar een unaniem gedragen advies.</text:p>
              </text:list-item>
              <text:list-item text:style-override="id1-3-2-2-10-11">
                <text:number>8.</text:number>
                <text:p text:style-name="al">Het advies is goed onderbouwd en kent één van de volgende uitspraken:</text:p>
              </text:list-item>
              <text:list-item text:style-override="id1-3-2-2-10-12">
                <text:number>a.</text:number>
                <text:p text:style-name="al">negatief: dit advies wordt gegeven als het grootste deel van het plan of de kern van het plan wordt ontraden;</text:p>
              </text:list-item>
              <text:list-item text:style-override="id1-3-2-2-10-13">
                <text:number>b.</text:number>
                <text:p text:style-name="al">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10-14">
                <text:number>c.</text:number>
                <text:p text:style-name="al">positief: dit advies wordt gegeven als het plan goed past binnen de beoordelingscriteria, eventueel aangevuld met tips en suggesties voor verbetering van de plannen.</text:p>
              </text:list-item>
              <text:list-item text:style-override="id1-3-2-2-10-15">
                <text:number>9.</text:number>
                <text:p text:style-name="al">In gevallen waarin dit reglement procedureel gezien niet voorziet, beslist de voorzitter.</text:p>
              </text:list-item>
              <text:list-item text:style-override="id1-3-2-2-10-16">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section>
          <text:section text:name="artikel_id1-3-2-2-11" text:style-name="artikel">
            <text:p text:style-name="artikel_kop_titel"><text:span text:style-name="artikel_kop_label">Artikel</text:span> <text:span text:style-name="artikel_kop_nr">10.</text:span> Kosten en vergoeding</text:p>
            <text:list text:style-name="id1-3-2-2-11-2">
              <text:list-item text:style-override="id1-3-2-2-11-2">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1-3">
                <text:number>2.</text:number>
                <text:p text:style-name="al">De kosten voor de inzet van de secretaris, de ambtelijke en bestuurlijke vertegenwoordigers van de gemeenten komen ten laste van de leverende gemeente. </text:p>
              </text:list-item>
              <text:list-item text:style-override="id1-3-2-2-11-4">
                <text:number>3.</text:number>
                <text:p text:style-name="al">De adviseurs en de deskundigen als bedoeld in artikel 6, lid 4, ontvangen een vergoeding  voor het bijwonen  van een bijeenkomst van de RACD respectievelijk agendacommissie en een reiskostenvergoeding voor het bijwonen van vergaderingen van de RACD respectievelijk agendacommissie. </text:p>
              </text:list-item>
              <text:list-item text:style-override="id1-3-2-2-11-5">
                <text:number>4.</text:number>
                <text:p text:style-name="al">De vergoeding voor het bijwonen van een vergadering bedraagt € 375 per vergadering.  De reiskostenvergoeding bedraagt € 0,19 per gereden kilometer of zoveel hoger bij wijziging van  de belastingvrije drempel.  </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it reglement is van toepassing op alle plannen die zijn ingediend na de inwerkingtreding van dit reglement.</text:p>
              </text:list-item>
              <text:list-item text:style-override="id1-3-2-2-12-3">
                <text:number>2.</text:number>
                <text:p text:style-name="al">Op principeverzoeken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2019  onverkort van toepassing.</text:p>
              </text:list-item>
            </text:list>
          </text:section>
          <text:section text:name="artikel_id1-3-2-2-13" text:style-name="artikel">
            <text:p text:style-name="artikel_kop_titel"><text:span text:style-name="artikel_kop_label">Artikel</text:span> <text:span text:style-name="artikel_kop_nr">12.</text:span> Wijziging reglement</text:p>
            <text:list text:style-name="id1-3-2-2-13-2">
              <text:list-item text:style-override="id1-3-2-2-13-2">
                <text:number>1.</text:number>
                <text:p text:style-name="al">De wethouder die namens een college als vaste vertegenwoordiger deelneemt aan het portefeuillehoudersoverleg Economie van het SGE, is bevoegd tot het wijzigen van dit reglement.</text:p>
              </text:list-item>
              <text:list-item text:style-override="id1-3-2-2-13-3">
                <text:number>2.</text:number>
                <text:p text:style-name="al">Van het mandaat als bedoeld in het eerste lid wordt alleen gebruik gemaakt in een bijeenkomst van het portefeuillehoudersoverleg Economie, bij gelegenheid waarvan unaniem wordt ingestemd met wijziging van het reglement.</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it reglement is vastgesteld door het PoHo economie SGE op 14 november 2024 en treedt in werking op 1 april 2025 nadat alle SGE-gemeenten het bekend hebben gemaakt.</text:p>
          </text:section>
          <text:section text:name="artikel_id1-3-2-2-15" text:style-name="artikel">
            <text:p text:style-name="artikel_kop_titel"><text:span text:style-name="artikel_kop_label">Artikel</text:span> <text:span text:style-name="artikel_kop_nr">14.</text:span> Citeertitel</text:p>
            <text:p text:style-name="al">Dit reglement wordt aangehaald als: Reglement Regionale Adviescommissie Detailhandel Stedelijk Gebied Eindhoven 2024. </text:p>
            <text:p text:style-name="al"/>
            <text:p text:style-name="al">Bijlage 1: Adviesprocedure (Bron: Regionale detailhandelsvisie Stedelijk Gebied Eindhoven 2023, p. 37)</text:p>
            <text:p text:style-name="al">
            <draw:frame><draw:text-box><text:section text:name="plaatje_id1-3-2-2-15-5-1" text:style-name="plaatje">
              <text:p text:style-name="illustratie_id1-3-2-2-15-5-1-1"><draw:frame draw:style-name="illustratie_id1-3-2-2-15-5-1-1" text:anchor-type="paragraph" svg:width="153mm" svg:height="120.86037735849057mm"><draw:image xlink:href="Pictures/Afbeelding1i156ae0f1-c3b1-4c9b-abf6-e2ae5adcf0db.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85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Economie | Organisatie en beleid</meta:user-defined>
    <meta:user-defined meta:name="DC.source">artikel 84 van de Gemeentewet]|[1.0:c:BWBR0005416&amp;artikel=84&amp;g=2025-01-01</meta:user-defined>
    <meta:user-defined meta:name="OVERHEIDop.referentienummer">670517</meta:user-defined>
    <meta:user-defined meta:name="DCTERMS.alternative">Reglement Regionale Adviescommissie Detailhandel Stedelijk Gebied Eindhoven 2024</meta:user-defined>
    <dc:language>nl</dc:language>
    <meta:user-defined meta:name="OVERHEIDop.locatietype/OVERHEIDop.gebiedsmarkering">Gemeente</meta:user-defined>
    <meta:user-defined meta:name="DC.title">Reglement Regionale Adviescommissie Detailhandel Stedelijk Gebied Eindhoven 2024</meta:user-defined>
    <meta:user-defined meta:name="DCTERMS.W3CDTF/DCTERMS.available">2025-02-13</meta:user-defined>
    <meta:user-defined meta:name="DCTERMS.W3CDTF/OVERHEIDop.jaargang">2025</meta:user-defined>
    <meta:user-defined meta:name="OVERHEIDop.publicationIssue">58506</meta:user-defined>
    <meta:user-defined meta:name="OVERHEIDop.betreftRegeling">CVDR735445_1</meta:user-defined>
    <meta:user-defined meta:name="OVERHEIDop.GmbID/DC.identifier">gmb-2025-58506</meta:user-defined>
    <meta:user-defined meta:name="xs:date/OVERHEIDop.startdatum">2025-04-01</meta:user-defined>
    <meta:user-defined meta:name="OVERHEIDop.versieInformatie"/>
  </office:meta>
</office:document-meta>
</file>