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kleine windturbine, Oerdijk 188B 7434RC Lettele, [DPV00E04010] Diepenveen E 40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-03-2025</text:span>
          </text:p>
            <text:p text:style-name="common-al">
            <text:span text:style-name="nadrukvet">Locatie:</text:span> Oerdijk 188B 7434RC Lettele,[DPV00E04010] Diepenveen E 4010 </text:p>
            <text:p text:style-name="common-al">
            <text:span text:style-name="nadrukvet">Zaakomschrijving:</text:span> het plaatsen van een kleine windturbine</text:p>
            <text:p text:style-name="common-al">
            <text:span text:style-name="nadrukvet">Zaaknummer:</text:span> Z2024-000106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6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50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651</meta:user-defined>
    <meta:user-defined meta:name="DCTERMS.abstract">het plaats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kleine windturbine, Oerdijk 188B 7434RC Lettele, [DPV00E04010] Diepenveen E 4010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05</meta:user-defined>
    <meta:user-defined meta:name="OVERHEIDop.GmbID/DC.identifier">gmb-2025-58505</meta:user-defined>
    <meta:user-defined meta:name="OVERHEIDop.versieInformatie"/>
  </office:meta>
</office:document-meta>
</file>