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 aan Vredenburglaan 2, 8162EE Epe (119847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3 bomen aan Vredenburglaan 2, 8162EE Epe. </text:p>
            <text:p text:style-name="common-al">Datum aanvraag:  09-02-2025</text:p>
            <text:p text:style-name="common-al">Zaaknummer : 1198474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850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0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0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9891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3 bomen aan Vredenburglaan 2, 8162EE Epe (1198474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504</meta:user-defined>
    <meta:user-defined meta:name="OVERHEIDop.GmbID/DC.identifier">gmb-2025-58504</meta:user-defined>
    <meta:user-defined meta:name="OVERHEIDop.versieInformatie"/>
  </office:meta>
</office:document-meta>
</file>