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de openbare inrichting Afhaal- en bezorgrestaurant Warung Suriname, Nieuwstraat 118, 7605 AH Almelo, zaaknummer Z/25/157283.</text:p>
      <text:section text:name="zakelijke-mededeling_id1-3-2" text:style-name="zakelijke-mededeling">
        <text:section text:name="zakelijke-mededeling-tekst_id1-3-2-1" text:style-name="zakelijke-mededeling-tekst">
          <text:section text:name="tekst_id1-3-2-1-1" text:style-name="tekst">
            <text:p text:style-name="common-al">Op 17-01-2025 is een aanvraag ingediend voor een exploitatievergunning openbare inrichting aan de Nieuwstraat 118 7605AH Almelo. De aanvraag betreft een overname van het afhaal- en bezorgrestaurant. De aanvraag is geregistreerd onder zaaknummer Z/25/157283.</text:p>
            <text:p text:style-name="common-al">
            <text:span text:style-name="nadrukondlijn">Omschrijving aanvraag exploitatievergunning openbare inrichting</text:span>
          </text:p>
            <text:p text:style-name="common-al">- Naam inrichting: Warung Suriname, Nieuwstraat 118 7605AH Almelo</text:p>
            <text:p text:style-name="common-al">- Aanvraag: exploitatievergunning openbare inrichting. </text:p>
            <text:p text:style-name="common-al">- Soort inrichting: afhaal- en bezorgrestaurant</text:p>
            <text:p text:style-name="common-al">- Openingstijden: op maandag t/m vrijdag van 15.00 tot 21.00 uur. Op zaterdag en zondag 16.00 tot 21.00 uur.</text:p>
            <text:p text:style-name="common-al">- Terras: -</text:p>
            <text:p text:style-name="common-al">Er is geen alcoholvergunning en geen aanwezigheidsvergunning (voor kansspelautomaten) aangevraagd.</text:p>
            <text:p text:style-name="common-al">
            <text:span text:style-name="nadrukondlijn">Waarom de gemeente Almelo deze aanvraag publiceert</text:span>
          </text:p>
            <text:p text:style-name="common-al">Een exploitatievergunning wordt bij de gemeente Almelo aangevraagd om in een inrichting eten en/of drinken tegen betaling te schenken/te verstrekken (horeca). Met dit bericht informeert de gemeente Almelo u dat er in uw omgeving misschien iets verandert.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4 maart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849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9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9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5/157283</meta:user-defined>
    <meta:user-defined meta:name="DCTERMS.abstract">Aanvraag exploitatievergunning Warung Suriname Nieuwstraat 118</meta:user-defined>
    <dc:language>nl</dc:language>
    <meta:user-defined meta:name="OVERHEIDop.locatietype/OVERHEIDop.gebiedsmarkering">Punt</meta:user-defined>
    <meta:user-defined meta:name="DC.title">Aanvraag exploitatievergunning voor de openbare inrichting Afhaal- en bezorgrestaurant Warung Suriname, Nieuwstraat 118, 7605 AH Almelo, zaaknummer Z/25/157283.</meta:user-defined>
    <meta:user-defined meta:name="DCTERMS.W3CDTF/DCTERMS.available">2025-02-12</meta:user-defined>
    <meta:user-defined meta:name="DCTERMS.W3CDTF/OVERHEIDop.jaargang">2025</meta:user-defined>
    <meta:user-defined meta:name="OVERHEIDop.publicationIssue">58492</meta:user-defined>
    <meta:user-defined meta:name="OVERHEIDop.GmbID/DC.identifier">gmb-2025-58492</meta:user-defined>
    <meta:user-defined meta:name="OVERHEIDop.versieInformatie"/>
  </office:meta>
</office:document-meta>
</file>