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Italiaanse Zeedijk eo te Hoorn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0 februari 2025 namens gemeente Hoorn een volledige melding ontvangen van een ontwikkeling aan Italiaanse Zeedijk eo te Hoorn. Het gaat over graafwerkzaamheden in (deels) sterk verontreinigde bodem ten behoeve van het uitvoeren van werkzaamheden aan kabels en/of leidingen op locatie.De melding heeft het kenmerk OMG-049322/DMS498274.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raven in bodem met een kwaliteit boven interventiewaarde bodemkwaliteit</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49322/DMS498274)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848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48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48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5/xml/MC-DRP-Omgevmelding-Web-ZM.xml</meta:user-defined>
    <meta:user-defined meta:name="OVERHEID.Gemeente/DC.creator">Hoorn</meta:user-defined>
    <meta:user-defined meta:name="OVERHEIDop.Rubriek/DC.type">omgevingsmeld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49322</meta:user-defined>
    <dc:language>nl</dc:language>
    <meta:user-defined meta:name="OVERHEIDop.locatietype/OVERHEIDop.gebiedsmarkering">Weg</meta:user-defined>
    <meta:user-defined meta:name="DC.title">Melding ontvangen voor Italiaanse Zeedijk eo te Hoorn (Graven in bodem boven interventiewaarde)</meta:user-defined>
    <meta:user-defined meta:name="DCTERMS.W3CDTF/DCTERMS.available">2025-02-12</meta:user-defined>
    <meta:user-defined meta:name="DCTERMS.W3CDTF/OVERHEIDop.jaargang">2025</meta:user-defined>
    <meta:user-defined meta:name="OVERHEIDop.publicationIssue">58481</meta:user-defined>
    <meta:user-defined meta:name="OVERHEIDop.GmbID/DC.identifier">gmb-2025-58481</meta:user-defined>
    <meta:user-defined meta:name="OVERHEIDop.versieInformatie"/>
  </office:meta>
</office:document-meta>
</file>