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rdenkingen op 4 mei en 15 augustus 2025 - op meerder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5 een besluit genomen op de aanvraag met zaaknummer 2025009436 voor het organiseren van herdenkingen op 4 mei en 15 augustus 2025 op meerder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47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7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7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094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herdenkingen op 4 mei en 15 augustus 2025 - op meerdere locaties in de gemeente Westerkwarti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76</meta:user-defined>
    <meta:user-defined meta:name="OVERHEIDop.GmbID/DC.identifier">gmb-2025-58476</meta:user-defined>
    <meta:user-defined meta:name="OVERHEIDop.versieInformatie"/>
  </office:meta>
</office:document-meta>
</file>