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anwijzing Kelvinstraat 1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4 februari 2025, gelet op het bepaalde in de Erfgoedverordening 2010, besloten het voorgenomen besluit kenbaar te maken het voormalige hoofdkantoor van Reef aan de Kelvinstraat 1 in Oldenzaal, nu in gebruik als kantoorgebouw, aan te wijzen als gemeentelijk monument. Het voorgenomen besluit is verzonden op 5 februari 2024.</text:p>
            <text:p text:style-name="common-al">De rechthebbenden zijn geïnformeerd over het voorgenomen besluit en kunnen hun zienswijze op het voornemen kenbaar maken aan het college. Uiteindelijk neemt het college een besluit over de aanwijzing waarbij zij rekening houdt met de eventueel ingediende zienswijze(n).</text:p>
            <text:p text:style-name="last-al">
            <text:span text:style-name="nadrukvet">Meer informatie:</text:span> Domein Ruimte, team Ontwikkeling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847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7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7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oorgenomen aanwijzing Kelvinstraat 1 als gemeentelijk monument</meta:user-defined>
    <meta:user-defined meta:name="DCTERMS.W3CDTF/DCTERMS.available">2025-02-12</meta:user-defined>
    <meta:user-defined meta:name="DCTERMS.W3CDTF/OVERHEIDop.jaargang">2025</meta:user-defined>
    <meta:user-defined meta:name="OVERHEIDop.publicationIssue">58471</meta:user-defined>
    <meta:user-defined meta:name="OVERHEIDop.GmbID/DC.identifier">gmb-2025-58471</meta:user-defined>
    <meta:user-defined meta:name="OVERHEIDop.versieInformatie"/>
  </office:meta>
</office:document-meta>
</file>