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werkstraat 12, 5554H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5 een aanvraag omgevingsvergunning ontvangen.</text:p>
            <text:p text:style-name="common-al">Het betreft een aanvraag op locatie Handwerkstraat 12, 5554HP Valkenswaard met omschrijving "legaliseren reclame uiting" en zaaknummer <text:span text:style-name="nadrukvet">245200</text:span>.</text:p>
            <text:p text:style-name="common-al">De zaak is geregistreerd onder nummer 245200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84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4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45200</meta:user-defined>
    <meta:user-defined meta:name="DCTERMS.abstract">legaliseren reclame uiting, Handwerkstraat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ndwerkstraat 12, 5554HP Valkenswaar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469</meta:user-defined>
    <meta:user-defined meta:name="OVERHEIDop.GmbID/DC.identifier">gmb-2025-58469</meta:user-defined>
    <meta:user-defined meta:name="OVERHEIDop.versieInformatie"/>
  </office:meta>
</office:document-meta>
</file>