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Model W 1-3. Benoemingsbesluit in verband met openvallen plaats</text:span>
          </text:p>
            <text:p text:style-name="common-al">
            <text:span text:style-name="nadrukvet"/>
          </text:p>
            <text:p text:style-name="common-al"/>
            <text:p text:style-name="common-al">Met dit formulier benoemt de voorzitter van het centraal stembureau een nieuw lid van een vertegenwoordigend orgaan. Dit omdat er een plaats is vrij gekomen.</text:p>
            <text:p text:style-name="common-al"/>
            <text:p text:style-name="common-al"/>
            <text:p text:style-name="common-al">De voorzitter van het centraal stembureau voor de verkiezing van de gemeenteraad is geïnformeerd over het feit dat Overmeer-Jansen, M.E.F.J. (Martine) te Markelo op 12 november 2024 is overleden.</text:p>
            <text:p text:style-name="common-al"/>
            <text:p text:style-name="common-al"/>
            <text:p text:style-name="common-al">Overmeer-Jansen, M.E.F.J. (Martine) is door het centraal stembureau bij besluit van maandag 21 maart 2022 benoemd verklaard op lijst 2.</text:p>
            <text:p text:style-name="common-al"/>
            <text:p text:style-name="common-al"/>
            <text:p text:style-name="common-al">Volgens artikel W 2 van de Kieswet worden de volgende kandidaten buiten beschouwing gelaten voor benoeming (waarbij als woonplaats is genoemd de plaats die staat vermeld op de kandidatenlijst):</text:p>
            <text:p text:style-name="common-al"/>
            <text:p text:style-name="common-al">- Meulenkamp, W.J.H. (Wim) (m) te Ambt Delden, omdat hij heeft aangegeven niet aanmerking te willen komen voor benoeming;</text:p>
            <text:p text:style-name="common-al">- Elbert, J.B. (André) (m) te Diepenheim, omdat hij reeds lid is van de raad;</text:p>
            <text:p text:style-name="common-al">- Overmeer, M.E.F.J. (Martine) (v), omdat zij is overleden;</text:p>
            <text:p text:style-name="common-al">- Scheperman, E. (Edwin) (m) te Goor, omdat hij heeft aangegeven niet aanmerking te willen komen voor benoeming;</text:p>
            <text:p text:style-name="common-al">- Lugtmeier, M. (Merel) (v) te Goor, omdat zij reeds lid is van de raad;</text:p>
            <text:p text:style-name="common-al">- Mordjaneh, A. (Antoine) (m) te Goor, omdat zij reeds lid is van de raad:</text:p>
            <text:p text:style-name="common-al"/>
            <text:p text:style-name="common-al"/>
            <text:p text:style-name="common-al"/>
            <text:p text:style-name="common-al"/>
            <text:p text:style-name="common-al">Volgens artikel W1 van de Kieswet komt Schoneveld, W.M.B. (Willemien) (v) te Markelo thans in aanmerking voor benoeming.</text:p>
            <text:p text:style-name="common-al"/>
            <text:p text:style-name="common-al"/>
            <text:p text:style-name="common-al">De voorzitter van het centraal stembureau verklaart Schoneveld, W.M.B. (Willemien) (v) thans benoemd tot lid van de gemeenteraad van Hof van Twente.</text:p>
            <text:p text:style-name="common-al"/>
            <text:p text:style-name="common-al"/>
            <text:p text:style-name="common-al">Plaats:            Goor</text:p>
            <text:p text:style-name="common-al">Datum:           maandag 2 december 2024  </text:p>
            <text:p text:style-name="common-al">Naam voorzitter: drs. H.A.M. Nauta - van Moorsel MPM</text:p>
            <text:p text:style-name="common-al"/>
            <text:p text:style-name="common-al"/>
            <text:p text:style-name="common-al">Handtekening: .........................................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846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6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6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sbeslui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467</meta:user-defined>
    <meta:user-defined meta:name="OVERHEIDop.GmbID/DC.identifier">gmb-2025-58467</meta:user-defined>
    <meta:user-defined meta:name="OVERHEIDop.versieInformatie"/>
  </office:meta>
</office:document-meta>
</file>