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D'n Hertog Carnaval ontheffing art. 35 Alcohol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0813</text:p>
            <text:p text:style-name="common-al">Omschrijving: D'n Hertog Carnaval ontheffing art. 35 Alcoholwet</text:p>
            <text:p text:style-name="common-al">Datum evenement: 1 maart 2025</text:p>
            <text:p text:style-name="common-al">Evenementenlocatie: Stationsplein</text:p>
            <text:p text:style-name="common-al">Soort aanvraag: Ontheffing art. 35 Alcoholwet</text:p>
            <text:p text:style-name="common-al">Besluit: Verleend</text:p>
            <text:p text:style-name="common-al">Besluitdatum: 03-02-2025</text:p>
            <text:p text:style-name="common-al">Heeft u direct belang bij deze beslissing? Dan kunt u binnen zes weken, na 03-0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8466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46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46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0813</meta:user-defined>
    <meta:user-defined meta:name="DCTERMS.abstract">D'n Hertog Carnaval ontheffing art. 35 Alcoholwe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D'n Hertog Carnaval ontheffing art. 35 Alcoholwet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466</meta:user-defined>
    <meta:user-defined meta:name="OVERHEIDop.GmbID/DC.identifier">gmb-2025-58466</meta:user-defined>
    <meta:user-defined meta:name="OVERHEIDop.versieInformatie"/>
  </office:meta>
</office:document-meta>
</file>