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en Bergkwartier te Deventer (3459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Stichting Wielerevenementen Deventer ontvangen voor het evenement Vedetten Ronde plaatsvindend op 11 mei 2025 voor Brink en Bergkwartier te Deventer.</text:p>
            <text:p text:style-name="common-al">De aanvraag is van 12 februari 2025 t/m 26 februari 2025 in te zien. Voor inzage van de aanvraag: mail uw verzoek naar <text:a xlink:href="mailto:vergunningen@deventer.nl" xlink:type="simple">vergunningen@deventer.nl</text:a>.Wij sturen u per mail de geanonimiseerde aanvraag. Wilt u hierbij het zaaknummer 3459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846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en Bergkwartier te Deventer (34594-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62</meta:user-defined>
    <meta:user-defined meta:name="OVERHEIDop.GmbID/DC.identifier">gmb-2025-58462</meta:user-defined>
    <meta:user-defined meta:name="OVERHEIDop.versieInformatie"/>
  </office:meta>
</office:document-meta>
</file>