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57e wielerronde van Luyksgestel op 23 juni 2025 van 12:00 tot 21:00 uur in de ker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986</text:p>
            <text:p text:style-name="common-al">Plaats/adres: Kern Luyksgestel</text:p>
            <text:p text:style-name="common-al">Omschrijving: het organiseren van de 57e wielerronde van Luyksgestel op 23 juni 2025 van 12:00 tot 21:00 uur.</text:p>
            <text:p text:style-name="common-al">Activiteit(en): Afwijken bestaande verkeerssituatie, Alcohol (evenement), Evenement, Gebruik openbare ruimte, Organiseren kansspel, Produceren geluid, Reclame</text:p>
            <text:p text:style-name="common-al">Het besluit is verzonden op 10-02-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45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986</meta:user-defined>
    <meta:user-defined meta:name="DCTERMS.abstract">organiseren van de 57e wielerronde van Luyksgestel op 23 juni 2025 van 12:00 tot 21:00 uur.</meta:user-defined>
    <dc:language>nl</dc:language>
    <meta:user-defined meta:name="OVERHEIDop.locatietype/OVERHEIDop.gebiedsmarkering">Punt</meta:user-defined>
    <meta:user-defined meta:name="DC.title">Toestemming voor het organiseren van de 57e wielerronde van Luyksgestel op 23 juni 2025 van 12:00 tot 21:00 uur in de kern Luyksgestel</meta:user-defined>
    <meta:user-defined meta:name="DCTERMS.W3CDTF/DCTERMS.available">2025-02-12</meta:user-defined>
    <meta:user-defined meta:name="DCTERMS.W3CDTF/OVERHEIDop.jaargang">2025</meta:user-defined>
    <meta:user-defined meta:name="OVERHEIDop.publicationIssue">58459</meta:user-defined>
    <meta:user-defined meta:name="OVERHEIDop.GmbID/DC.identifier">gmb-2025-58459</meta:user-defined>
    <meta:user-defined meta:name="OVERHEIDop.versieInformatie"/>
  </office:meta>
</office:document-meta>
</file>