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laan 3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msdelta besloten om de beslistermijn van de aanvraag met zaaknummer Z2024-00005304 voor het bouwkundig versterken van het bijgebouw op de locatie Stationslaan 3, 9919AB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4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304</meta:user-defined>
    <meta:user-defined meta:name="DCTERMS.abstract">Kennisgeving verlenging beslistermijn voor het bouwkundig versterken van het bijgebouw op de locatie Stationslaan 3, 9919AB Loppersum 10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Stationslaan 3, 9919AB Lopper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457</meta:user-defined>
    <meta:user-defined meta:name="OVERHEIDop.GmbID/DC.identifier">gmb-2025-58457</meta:user-defined>
    <meta:user-defined meta:name="OVERHEIDop.versieInformatie"/>
  </office:meta>
</office:document-meta>
</file>