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ortbox nabij Götzenhainsingel 12, sectie C, nummer 774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0606  Nabij Götzenhainsingel 12, sectie C, nummer 7747, Bleiswijk.</text:p>
            <text:p text:style-name="common-al">Het plaatsen van een sportbox (verzonden 03-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4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4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0606</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een sportbox nabij Götzenhainsingel 12, sectie C, nummer 7747 te Bleiswijk</meta:user-defined>
    <meta:user-defined meta:name="DCTERMS.W3CDTF/DCTERMS.available">2025-02-12</meta:user-defined>
    <meta:user-defined meta:name="DCTERMS.W3CDTF/OVERHEIDop.jaargang">2025</meta:user-defined>
    <meta:user-defined meta:name="OVERHEIDop.publicationIssue">58452</meta:user-defined>
    <meta:user-defined meta:name="OVERHEIDop.GmbID/DC.identifier">gmb-2025-58452</meta:user-defined>
    <meta:user-defined meta:name="OVERHEIDop.versieInformatie"/>
  </office:meta>
</office:document-meta>
</file>