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arnaval Pullman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731</text:p>
            <text:p text:style-name="common-al">Omschrijving: Carnaval Pullman Ontheffing art. 35</text:p>
            <text:p text:style-name="common-al">Datum evenement: 01 maart 2025</text:p>
            <text:p text:style-name="common-al">Locatie: Vestdijk 47 5611CA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4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731</meta:user-defined>
    <meta:user-defined meta:name="DCTERMS.abstract">Carnaval Pullman Ontheffing art. 35</meta:user-defined>
    <dc:language>nl</dc:language>
    <meta:user-defined meta:name="OVERHEIDop.locatietype/OVERHEIDop.gebiedsmarkering">Punt</meta:user-defined>
    <meta:user-defined meta:name="DC.title">Besluit op aanvraag: Carnaval Pullman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51</meta:user-defined>
    <meta:user-defined meta:name="OVERHEIDop.GmbID/DC.identifier">gmb-2025-58451</meta:user-defined>
    <meta:user-defined meta:name="OVERHEIDop.versieInformatie"/>
  </office:meta>
</office:document-meta>
</file>