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de fundering van zes woningen aan Rottekade 221, 222, 227, 228, 229 en 23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313778  Rottekade 221, 222, 227, 228, 229 en 230, 2661 JW Bergschenhoek. </text:p>
            <text:p text:style-name="common-al">Het herstellen van de fundering van zes woningen (verzonden 03-0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844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4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4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3778</meta:user-defined>
    <dc:language>nl</dc:language>
    <meta:user-defined meta:name="OVERHEIDop.locatietype/OVERHEIDop.gebiedsmarkering">Weg</meta:user-defined>
    <meta:user-defined meta:name="DC.title">Toestemming voor het herstellen van de fundering van zes woningen aan Rottekade 221, 222, 227, 228, 229 en 230 te Bergschenhoek</meta:user-defined>
    <meta:user-defined meta:name="DCTERMS.W3CDTF/DCTERMS.available">2025-02-12</meta:user-defined>
    <meta:user-defined meta:name="DCTERMS.W3CDTF/OVERHEIDop.jaargang">2025</meta:user-defined>
    <meta:user-defined meta:name="OVERHEIDop.publicationIssue">58444</meta:user-defined>
    <meta:user-defined meta:name="OVERHEIDop.GmbID/DC.identifier">gmb-2025-58444</meta:user-defined>
    <meta:user-defined meta:name="OVERHEIDop.versieInformatie"/>
  </office:meta>
</office:document-meta>
</file>