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be24ed-c66d-494a-93bc-c9f00bd2e9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oorzieningen nabij het adres Weteringserf 6 in Terwolde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p text:style-name="common-al">- 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p text:style-name="common-al">- artikel 18 lid 1 van de WVW 1994 op grond waarvan verkeersbesluiten voor wegen die niet onder beheer van het Rijk, de provincie of het waterschap vallen door burgemeester en wethouders of een door hen ingestelde bestuurscommissie genomen worden;</text:p>
            <text:p text:style-name="common-al">- artikel 12 van het BABW op grond waarvan het plaatsen of verwijderen van de in dit artikel genoemde verkeerstekens krachtens een verkeersbesluit gebeurt;</text:p>
            <text:p text:style-name="common-al">- artikel 24 van het BABW op grond waarvan verkeersbesluiten worden genomen na overleg met de korpschef van de politie of diens gemandateerde;</text:p>
            <text:p text:style-name="common-al">- het Algemeen mandaatbesluit Voorst 2023 op grond waarvan aan de juridisch beleidsadviseur openbare ruimte mandaat verleend is om verkeersbesluiten als deze te nemen;</text:p>
            <text:p text:style-name="common-al">overwegende dat de gemeente Voorst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Voorst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 desbetreffende parkeervakken onderdeel uitmaken van het Weteringserf in Terwolde en die weg in onderhoud en beheer is bij de gemeente Voorst; </text:p>
            <text:p text:style-name="common-al">dat er in de directe nabijheid voldoende parkeerruimte beschikbaar blijft voor niet elektrische voertuigen; </text:p>
            <text:p text:style-name="common-al">dat de exacte locatie van het oplaadpunt op de van dit besluit onderdeel uitmakende situatietekening staat; </text:p>
            <text:p text:style-name="common-al">dat, volgens artikel 2 van de WVW 1994, de hier aan de orde zijnde maatregel genomen wordt tot: </text:p>
            <text:p text:style-name="common-al">- het bevorderen van een doelmatig en zuinig energiegebruik; </text:p>
            <text:p text:style-name="common-al">- het voorkomen of beperken van door het verkeer veroorzaakte overlast, hinder of schade en ter voorkoming of beperking;</text:p>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mits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voor twee parkeervakken nabij het adres Weteringserf 6 in Terwolde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1-1-27-1" text:style-name="plaatje">
              <text:p text:style-name="illustratie_id1-3-2-1-1-27-1-1"><draw:frame draw:style-name="illustratie_id1-3-2-1-1-27-1-1" text:anchor-type="paragraph" svg:width="153mm" svg:height="108.54339622641508mm"><draw:image xlink:href="Pictures/Afbeelding1iabbe24ed-c66d-494a-93bc-c9f00bd2e9ac.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december 2024</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84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het adres Weteringserf 6 in Terwolde</meta:user-defined>
    <meta:user-defined meta:name="OVERHEIDvb.referentienummer">650761</meta:user-defined>
    <meta:user-defined meta:name="OVERHEIDop.verkeersbordcode">E8c</meta:user-defined>
    <dc:language>nl</dc:language>
    <meta:user-defined meta:name="OVERHEIDop.locatietype/OVERHEIDop.gebiedsmarkering">Punt</meta:user-defined>
    <meta:user-defined meta:name="DC.title">Aanwijzen parkeervoorzieningen nabij het adres Weteringserf 6 in Terwolde als parkeergelegenheid alleen bestemd voor het opladen van elektrische voertuigen</meta:user-defined>
    <meta:user-defined meta:name="DCTERMS.W3CDTF/DCTERMS.available">2025-01-07</meta:user-defined>
    <meta:user-defined meta:name="DCTERMS.W3CDTF/OVERHEIDop.jaargang">2025</meta:user-defined>
    <meta:user-defined meta:name="OVERHEIDop.publicationIssue">5844</meta:user-defined>
    <meta:user-defined meta:name="OVERHEIDop.GmbID/DC.identifier">gmb-2025-5844</meta:user-defined>
    <meta:user-defined meta:name="OVERHEIDop.versieInformatie"/>
  </office:meta>
</office:document-meta>
</file>