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uitenbar Carnaval 't College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620</text:p>
            <text:p text:style-name="common-al">Omschrijving: Buitenbar Carnaval 't College, ontheffing art. 35</text:p>
            <text:p text:style-name="common-al">Datum evenement: 1 en 2 maart 2025</text:p>
            <text:p text:style-name="common-al">Evenementenlocatie: 't College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20</meta:user-defined>
    <meta:user-defined meta:name="DCTERMS.abstract">Buitenbar Carnaval 't College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itenbar Carnaval 't College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28</meta:user-defined>
    <meta:user-defined meta:name="OVERHEIDop.GmbID/DC.identifier">gmb-2025-58428</meta:user-defined>
    <meta:user-defined meta:name="OVERHEIDop.versieInformatie"/>
  </office:meta>
</office:document-meta>
</file>