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een kunstmarkt met levende muziek in het Julianapark aan de Oranjelaan 1 in Hillegom, Z2025-000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31 augustus 2025</text:p>
            <text:p text:style-name="common-al">Einddatum tot en met: 31 augustus 2025</text:p>
            <text:p text:style-name="common-al">
            <text:span text:style-name="nadrukcur">Datum besluit: </text:span>10 februari 2025</text:p>
            <text:p text:style-name="common-al">
            <text:span text:style-name="nadrukcur">Uiterlijke datum voor bezwaar: </text:span>24 maart 2025</text:p>
            <text:p text:style-name="common-al">Kenmerk besluit: Z2025-000003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84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3</meta:user-defined>
    <dc:language>nl</dc:language>
    <meta:user-defined meta:name="OVERHEIDop.locatietype/OVERHEIDop.gebiedsmarkering">Vlak</meta:user-defined>
    <meta:user-defined meta:name="DC.title">Afgehandelde evenementenvergunning voor het organiseren van een kunstmarkt met levende muziek in het Julianapark aan de Oranjelaan 1 in Hillegom, Z2025-0000039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23</meta:user-defined>
    <meta:user-defined meta:name="OVERHEIDop.GmbID/DC.identifier">gmb-2025-58423</meta:user-defined>
    <meta:user-defined meta:name="OVERHEIDop.versieInformatie"/>
  </office:meta>
</office:document-meta>
</file>