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oor het vestigen van een handel in motorfietsonderdelen en –accessoires aan Weg en Land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418187  Weg en Land 5, 2661 DC Bergschenhoek.</text:p>
            <text:p text:style-name="common-al">Het wijzigen van de bestemming voor het vestigen van een handel in motorfietsonderdelen en –accessoires (verzonden 03-0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4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18187</meta:user-defined>
    <dc:language>nl</dc:language>
    <meta:user-defined meta:name="OVERHEIDop.locatietype/OVERHEIDop.gebiedsmarkering">Adres</meta:user-defined>
    <meta:user-defined meta:name="DC.title">Verlenging beslistermijn voor het wijzigen van de bestemming voor het vestigen van een handel in motorfietsonderdelen en –accessoires aan Weg en Land 5 te Bergschenho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22</meta:user-defined>
    <meta:user-defined meta:name="OVERHEIDop.GmbID/DC.identifier">gmb-2025-58422</meta:user-defined>
    <meta:user-defined meta:name="OVERHEIDop.versieInformatie"/>
  </office:meta>
</office:document-meta>
</file>