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opslaan van trailers met lading tot 1 augustus 2026 ten behoeve van het bouwen van appartementen nabij Laan van Romen 2a, sectie A, nummer 85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30968  Nabij Laan van Romen 2a, sectie A, nummer 8527, Berkel en Rodenrijs.</text:p>
            <text:p text:style-name="common-al">Het tijdelijk opslaan van trailers met lading tot 1 augustus 2026 ten behoeve van het bouwen van appartementen (verzonden 03-0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4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96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tijdelijk opslaan van trailers met lading tot 1 augustus 2026 ten behoeve van het bouwen van appartementen nabij Laan van Romen 2a, sectie A, nummer 8527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16</meta:user-defined>
    <meta:user-defined meta:name="OVERHEIDop.GmbID/DC.identifier">gmb-2025-58416</meta:user-defined>
    <meta:user-defined meta:name="OVERHEIDop.versieInformatie"/>
  </office:meta>
</office:document-meta>
</file>