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Liendertsedreef 4, 381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Liendertsedreef 4, 3815 AC Amersfoort</text:span>
          </text:p>
            <text:p text:style-name="common-al">De Gemeente Amersfoort heeft op 31-01-2025 een aanvraag voor een omgevingsvergunning ontvangen voor het kappen van een berk op het perceel Liendertsedreef 4, 3815 AC Amersfoort, met kenmerk CLZ-000214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4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429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Liendertsedreef 4, 3815 AC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15</meta:user-defined>
    <meta:user-defined meta:name="OVERHEIDop.GmbID/DC.identifier">gmb-2025-58415</meta:user-defined>
    <meta:user-defined meta:name="OVERHEIDop.versieInformatie"/>
  </office:meta>
</office:document-meta>
</file>