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erduurzamen en vergroten van de woning aan 't Hofflandt 2 4851TC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41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1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1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85</meta:user-defined>
    <meta:user-defined meta:name="DCTERMS.abstract">het verbouwen, verduurzam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bouwen, verduurzamen en vergroten van de woning aan 't Hofflandt 2 4851TC Ulvenhout</meta:user-defined>
    <meta:user-defined meta:name="DCTERMS.W3CDTF/DCTERMS.available">2025-02-12</meta:user-defined>
    <meta:user-defined meta:name="DCTERMS.W3CDTF/OVERHEIDop.jaargang">2025</meta:user-defined>
    <meta:user-defined meta:name="OVERHEIDop.publicationIssue">58414</meta:user-defined>
    <meta:user-defined meta:name="OVERHEIDop.GmbID/DC.identifier">gmb-2025-58414</meta:user-defined>
    <meta:user-defined meta:name="OVERHEIDop.versieInformatie"/>
  </office:meta>
</office:document-meta>
</file>