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oststraat 29, 4301AA Zierikzee    - het splitsen van een woning in twee woningen (Poststraat 27) en aanbrengen 13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splitsen van een woning in twee woningen (Poststraat 27) en aanbrengen 13 zonnepanelenZaaknummer: 1263462Datum beschikking verzonden: 10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839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9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9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09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oststraat 29, 4301AA Zierikzee    - het splitsen van een woning in twee woningen (Poststraat 27) en aanbrengen 13 zonnepanelen</meta:user-defined>
    <meta:user-defined meta:name="DCTERMS.W3CDTF/DCTERMS.available">2025-02-12</meta:user-defined>
    <meta:user-defined meta:name="DCTERMS.W3CDTF/OVERHEIDop.jaargang">2025</meta:user-defined>
    <meta:user-defined meta:name="OVERHEIDop.publicationIssue">58397</meta:user-defined>
    <meta:user-defined meta:name="OVERHEIDop.GmbID/DC.identifier">gmb-2025-58397</meta:user-defined>
    <meta:user-defined meta:name="OVERHEIDop.versieInformatie"/>
  </office:meta>
</office:document-meta>
</file>