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entrum 2017, herziening 3 (Keiweg - Ridderstraat)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7 december 2024 het bestemmingsplan Centrum 2017, herziening 3 (Keiweg - Ridderstraat) heeft vastgesteld. Het plan heeft betrekking op hoek Keiweg-Ridderstraat en voorziet in een herontwikkeling naar een woongebied met 60 appartementen. Om de ontwikkeling mogelijk te maken, is er door het college op 12 november 2024 een besluit hogere grenswaarden wegverkeerslawaai genomen, zoals bedoeld in de Wet geluidhinder. </text:p>
            <text:p text:style-name="common-al">
            <text:span text:style-name="nadrukcur">Inzien stukken</text:span>
          </text:p>
            <text:p text:style-name="common-al">U kunt het bestemmingsplan en het besluit hogere grenswaarden wegverkeerslawaai met ingang van donderdag 20 februari 2025 inzien via <text:a xlink:href="https://omgevingswet.overheid.nl/regels-op-de-kaart" xlink:type="simple">https://omgevingswet.overheid.nl/regels-op-de-kaart</text:a>. Zoek op locatie Keiweg 74, 4901JC Oosterhout. </text:p>
            <text:p text:style-name="common-al">Ook kunt u de stukken raadplegen op het stadhuis (Slotjesveld 1 te Oosterhout). Hiervoor kunt u via het algemene telefoonnummer 14 0162 een afspraak maken met de heer Van Dongen, medewerker ruimtelijke ordening.</text:p>
            <text:p text:style-name="common-al">
            <text:span text:style-name="nadrukcur">Beroep</text:span>
          </text:p>
            <text:p text:style-name="common-al">De dag na aanvang van de terinzagelegging kan gedurende 6 weken (tot en met donderdag 3 april 2025) door belanghebbenden beroep worden ingesteld tegen (één van) voornoemde besluiten. Niet-belanghebbenden kunnen beroep instellen tegen een besluit, indien men hiervoor tegen het ontwerp van dat specifieke besluit tijdig een zienswijze heeft ingediend.</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Omdat de Crisis- en herstelwet van toepassing is, moeten (a) alle beroepsgronden in het beroepschrift worden opgenomen, (b) wordt het beroep niet-ontvankelijk verklaard, indien binnen de beroepstermijn geen gronden zijn ingediend, en (c) kunnen de beroepsgronden na afloop van de beroepstermijn niet meer worden aangevuld. </text:p>
            <text:p text:style-name="common-al">
            <text:span text:style-name="nadrukcur">Inwerkingtreding bestemmingsplan en besluit hogere grenswaarden</text:span>
          </text:p>
            <text:p text:style-name="common-al">Het raadsbesluit tot vaststelling van dit bestemmingsplan en het collegebesluit tot het toepassen van een hogere grenswaarden wegverkeerslawaai treedt in werking de dag na afloop van de beroepstermijn. </text:p>
            <text:p text:style-name="common-al">Als binnen de beroepstermijn ook een verzoek om voorlopige voorziening is ingediend bij de Voorzitter van de Afdeling Bestuursrechtspraak van de Raad van State, wordt de werking van het raads- en/ of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common-al">Voor vragen kunt u via het algemene telefoonnummer 14 0162, contact op nemen met de heer van Dongen, medewerker ruimtelijke ordening.</text:p>
            <text:p text:style-name="common-al">Oosterhout, woensdag 19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83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op.Ruimtelijkplan/OVERHEIDop.bekendmakingBetreffendePlan">NL.IMRO.0826.BSPhz3centrum2017-VA01</meta:user-defined>
    <meta:user-defined meta:name="OVERHEIDop.Plansoort/OVERHEIDop.plansoort">bestemmings- of omgevingsplan</meta:user-defined>
    <meta:user-defined meta:name="OVERHEIDop.referentienummer">zaaknummer 1058384</meta:user-defined>
    <dc:language>nl</dc:language>
    <meta:user-defined meta:name="OVERHEIDop.locatietype/OVERHEIDop.gebiedsmarkering">Gemeente</meta:user-defined>
    <meta:user-defined meta:name="DC.title">Vastgesteld bestemmingsplan Centrum 2017, herziening 3 (Keiweg - Ridderstraat) en besluit hogere grenswaarden Wet geluidhinder</meta:user-defined>
    <meta:user-defined meta:name="DCTERMS.W3CDTF/DCTERMS.available">2025-02-19</meta:user-defined>
    <meta:user-defined meta:name="DCTERMS.W3CDTF/OVERHEIDop.jaargang">2025</meta:user-defined>
    <meta:user-defined meta:name="OVERHEIDop.publicationIssue">58396</meta:user-defined>
    <meta:user-defined meta:name="OVERHEIDop.GmbID/DC.identifier">gmb-2025-58396</meta:user-defined>
    <meta:user-defined meta:name="OVERHEIDop.versieInformatie"/>
  </office:meta>
</office:document-meta>
</file>