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rpsstraat 20, Vriescheloo, het bouwen van een woning en het tijdelijk (1 jaar) plaatsen van een woonunit (legalisatie), verzenddatum: 10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83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activiteit: Dorpsstraat 20, Vriescheloo, het bouwen van een woning en het tijdelijk (1 jaar) plaatsen van een woonunit (legalisatie), verzenddatum: 10 februari 2025</meta:user-defined>
    <meta:user-defined meta:name="DCTERMS.W3CDTF/DCTERMS.available">2025-02-12</meta:user-defined>
    <meta:user-defined meta:name="DCTERMS.W3CDTF/OVERHEIDop.jaargang">2025</meta:user-defined>
    <meta:user-defined meta:name="OVERHEIDop.publicationIssue">58393</meta:user-defined>
    <meta:user-defined meta:name="OVERHEIDop.GmbID/DC.identifier">gmb-2025-58393</meta:user-defined>
    <meta:user-defined meta:name="OVERHEIDop.versieInformatie"/>
  </office:meta>
</office:document-meta>
</file>