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receptie Prins) d.d. 22-02-2025 op het kerkplein aan de Catharinastraat in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receptie prins) d.d. 22-02-2025</text:p>
            <text:p text:style-name="common-al">· Besluitdatum: 4 februari 2025</text:p>
            <text:p text:style-name="common-al">· Locatie: Dorpsplein, 5856AT Wellerlooi</text:p>
            <text:p text:style-name="common-al">· Zaaknummer: Z2025-0000003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83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6</meta:user-defined>
    <meta:user-defined meta:name="DCTERMS.abstract">Betreft: Evenementenvergunning verleend voor het organiseren van een tentfeest (receptie prins) d.d. 22-02-2025 op het kerkplein aan de Catharinastraat in Wellerlooi</meta:user-defined>
    <dc:language>nl</dc:language>
    <meta:user-defined meta:name="OVERHEIDop.locatietype/OVERHEIDop.gebiedsmarkering">Punt</meta:user-defined>
    <meta:user-defined meta:name="DC.title">Besluit op aanvraag voor het organiseren van een tentfeest (receptie Prins) d.d. 22-02-2025 op het kerkplein aan de Catharinastraat in Wellerlooi</meta:user-defined>
    <meta:user-defined meta:name="DCTERMS.W3CDTF/DCTERMS.available">2025-02-12</meta:user-defined>
    <meta:user-defined meta:name="DCTERMS.W3CDTF/OVERHEIDop.jaargang">2025</meta:user-defined>
    <meta:user-defined meta:name="OVERHEIDop.publicationIssue">58392</meta:user-defined>
    <meta:user-defined meta:name="OVERHEIDop.GmbID/DC.identifier">gmb-2025-58392</meta:user-defined>
    <meta:user-defined meta:name="OVERHEIDop.versieInformatie"/>
  </office:meta>
</office:document-meta>
</file>