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28 april 2025) plaatsen van een schaftwagen en bouwtoilet in verband met het uitvoeren van buitenschilderwerk op de parkeerplaats naast Haverveld 6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18750  De parkeerplaats naast Haverveld 62, Bergschenhoek.</text:p>
            <text:p text:style-name="common-al">Het tijdelijk (tot 28 april 2025) plaatsen van een schaftwagen en bouwtoilet in verband met het uitvoeren van buitenschilderwerk (ontvangen 03-0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839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9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9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18750</meta:user-defined>
    <dc:language>nl</dc:language>
    <meta:user-defined meta:name="OVERHEIDop.locatietype/OVERHEIDop.gebiedsmarkering">Adres</meta:user-defined>
    <meta:user-defined meta:name="DC.title">Aanvraag vergunning voor het tijdelijk (tot 28 april 2025) plaatsen van een schaftwagen en bouwtoilet in verband met het uitvoeren van buitenschilderwerk op de parkeerplaats naast Haverveld 62 te Bergschenhoek</meta:user-defined>
    <meta:user-defined meta:name="DCTERMS.W3CDTF/DCTERMS.available">2025-02-12</meta:user-defined>
    <meta:user-defined meta:name="DCTERMS.W3CDTF/OVERHEIDop.jaargang">2025</meta:user-defined>
    <meta:user-defined meta:name="OVERHEIDop.publicationIssue">58391</meta:user-defined>
    <meta:user-defined meta:name="OVERHEIDop.GmbID/DC.identifier">gmb-2025-58391</meta:user-defined>
    <meta:user-defined meta:name="OVERHEIDop.versieInformatie"/>
  </office:meta>
</office:document-meta>
</file>