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sloten bodemenergiesysteem Hoogenboomlaan 54, 4325DN Renesse</text:p>
      <text:section text:name="zakelijke-mededeling_id1-3-2" text:style-name="zakelijke-mededeling">
        <text:section text:name="zakelijke-mededeling-tekst_id1-3-2-1" text:style-name="zakelijke-mededeling-tekst">
          <text:section text:name="tekst_id1-3-2-1-1" text:style-name="tekst">
            <text:p text:style-name="common-al">Zaakomschrijving: Gesloten bodemenergiesysteemZaaknummer: 1367102Datum besluit: 23 januari 2025  </text:p>
            <text:p text:style-name="common-al"/>
            <text:p text:style-name="last-al">Melding Besluit activiteiten leefomgeving van GEO Energie B.V.Op 23 januari 2025 hebben wij een melding ontvangen van GEO Energie B.V.gelegen aan de Havenweg 54 in Nieuwdorp.Het gaat om een melding in het kader van het Besluit activiteiten leefomgeving (Bal), overhet aanleggen en in gebruik nemen van een gesloten bodemenergiesysteem aan deHoogenboomlaan 54 in Renesse..Indien daaraan behoefte bestaat kunnen inlichtingen worden ingewonnen bij RUD Zeelandvia telefoonnummer 0115-745100 of via frontoffice@rud-zeeland.nl.De melding is geregistreerd onder nummer Z2025-000005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838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8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8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4/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367105</meta:user-defined>
    <meta:user-defined meta:name="DCTERMS.abstract">Bekendmaking van Schouwen-Duiveland</meta:user-defined>
    <dc:language>nl</dc:language>
    <meta:user-defined meta:name="OVERHEIDop.locatietype/OVERHEIDop.gebiedsmarkering">Adres</meta:user-defined>
    <meta:user-defined meta:name="DC.title">Gesloten bodemenergiesysteem Hoogenboomlaan 54, 4325DN Renesse</meta:user-defined>
    <meta:user-defined meta:name="DCTERMS.W3CDTF/DCTERMS.available">2025-02-12</meta:user-defined>
    <meta:user-defined meta:name="DCTERMS.W3CDTF/OVERHEIDop.jaargang">2025</meta:user-defined>
    <meta:user-defined meta:name="OVERHEIDop.publicationIssue">58388</meta:user-defined>
    <meta:user-defined meta:name="OVERHEIDop.GmbID/DC.identifier">gmb-2025-58388</meta:user-defined>
    <meta:user-defined meta:name="OVERHEIDop.versieInformatie"/>
  </office:meta>
</office:document-meta>
</file>