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woonhuis aan Filips de Goedelaan 18, 5583X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28278</text:p>
            <text:p text:style-name="common-al">Ingekomen:7 februari 2025</text:p>
            <text:p text:style-name="common-al">Locatie: Filips de Goedelaan 18, 5583XB Waalre</text:p>
            <text:p text:style-name="common-al">Projectomschrijving: het plaatsen van een dakkapel aan de voorzijde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83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9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woonhuis aan Filips de Goedelaan 18, 5583XB Waalr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87</meta:user-defined>
    <meta:user-defined meta:name="OVERHEIDop.GmbID/DC.identifier">gmb-2025-58387</meta:user-defined>
    <meta:user-defined meta:name="OVERHEIDop.versieInformatie"/>
  </office:meta>
</office:document-meta>
</file>