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ontheffing sluitingstijd Stichting Joeb Tropical Weekend Op vrijdag 21 februari en zaterdag 22 februari 2025 , Visweg 45A, 1935EB Egmond-Binnen, verzenddatum 10 februari 2025 (Z2024-00007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38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851</meta:user-defined>
    <meta:user-defined meta:name="DCTERMS.abstract">ontheffing sluitingstijd Stichting Joeb Tropical WeekendVisweg 45A, 1935EB Egmond-Binnen, verzenddatum 23 januari 2025 (Z2024-00007851)</meta:user-defined>
    <dc:language>nl</dc:language>
    <meta:user-defined meta:name="OVERHEIDop.locatietype/OVERHEIDop.gebiedsmarkering">Punt</meta:user-defined>
    <meta:user-defined meta:name="DC.title">Gemeente Bergen, ontheffing sluitingstijd Stichting Joeb Tropical Weekend Op vrijdag 21 februari en zaterdag 22 februari 2025 , Visweg 45A, 1935EB Egmond-Binnen, verzenddatum 10 februari 2025 (Z2024-00007851)</meta:user-defined>
    <meta:user-defined meta:name="DCTERMS.W3CDTF/DCTERMS.available">2025-02-12</meta:user-defined>
    <meta:user-defined meta:name="DCTERMS.W3CDTF/OVERHEIDop.jaargang">2025</meta:user-defined>
    <meta:user-defined meta:name="OVERHEIDop.publicationIssue">58386</meta:user-defined>
    <meta:user-defined meta:name="OVERHEIDop.GmbID/DC.identifier">gmb-2025-58386</meta:user-defined>
    <meta:user-defined meta:name="OVERHEIDop.versieInformatie"/>
  </office:meta>
</office:document-meta>
</file>