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afwijken omgevingsplan voor de uitbreiding van een woonzorglocatie - De Feart 49, 9222NT Drachtstercompagni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Feart 49, 9222NT Drachtstercompagnie, afwijken omgevingsplan voor de uitbreiding van een woonzorglocatie, Z2024-00001511, datum bekendmaking: 10 februar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838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8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8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1511</meta:user-defined>
    <meta:user-defined meta:name="DCTERMS.abstract">Verleende omgevingsvergunning, De Feart 49, 9222NT Drachtstercompagnie, afwijken omgevingsplan voor de uitbreiding van een woonzorglocatie, zaaknummer: Z2024-00001511, datum bekendmaking: 10 februari 2025</meta:user-defined>
    <dc:language>nl</dc:language>
    <meta:user-defined meta:name="DC.title">Gemeente Smallingerland - verlening omgevingsvergunning - afwijken omgevingsplan voor de uitbreiding van een woonzorglocatie - De Feart 49, 9222NT Drachtstercompagnie</meta:user-defined>
    <meta:user-defined meta:name="OVERHEIDop.locatietype/OVERHEIDop.gebiedsmarkering">GeometrieRef</meta:user-defined>
    <meta:user-defined meta:name="DCTERMS.W3CDTF/DCTERMS.available">2025-02-12</meta:user-defined>
    <meta:user-defined meta:name="DCTERMS.W3CDTF/OVERHEIDop.jaargang">2025</meta:user-defined>
    <meta:user-defined meta:name="OVERHEIDop.externeBijlage">Afwijkvergunning|exb-2025-5421</meta:user-defined>
    <meta:user-defined meta:name="OVERHEIDop.publicationIssue">58383</meta:user-defined>
    <meta:user-defined meta:name="OVERHEIDop.GmbID/DC.identifier">gmb-2025-58383</meta:user-defined>
    <meta:user-defined meta:name="OVERHEIDop.versieInformatie"/>
  </office:meta>
</office:document-meta>
</file>