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ingetrokken, Midden Geestweg 3, 1861 VE Bergen (NH), het plaatsen van een dakkapel (zijgeveldakvlak), verzenddatum 3 januari 2025 (Z2024-00007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ingetrokken</text:span>
          </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3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43</meta:user-defined>
    <meta:user-defined meta:name="DCTERMS.abstract">Midden Geestweg 3, 1861 VE Bergen (NH), het plaatsen van een dakkapel (zijgeveldakvlak), verzenddatum 3 januari 2025 (Z2024-00007643)</meta:user-defined>
    <dc:language>nl</dc:language>
    <meta:user-defined meta:name="OVERHEIDop.locatietype/OVERHEIDop.gebiedsmarkering">Vlak</meta:user-defined>
    <meta:user-defined meta:name="DC.title">Gemeente Bergen,  aanvraag omgevingsvergunning ingetrokken, Midden Geestweg 3, 1861 VE Bergen (NH), het plaatsen van een dakkapel (zijgeveldakvlak), verzenddatum 3 januari 2025 (Z2024-00007643)</meta:user-defined>
    <meta:user-defined meta:name="DCTERMS.W3CDTF/DCTERMS.available">2025-01-07</meta:user-defined>
    <meta:user-defined meta:name="DCTERMS.W3CDTF/OVERHEIDop.jaargang">2025</meta:user-defined>
    <meta:user-defined meta:name="OVERHEIDop.publicationIssue">5838</meta:user-defined>
    <meta:user-defined meta:name="OVERHEIDop.GmbID/DC.identifier">gmb-2025-5838</meta:user-defined>
    <meta:user-defined meta:name="OVERHEIDop.versieInformatie"/>
  </office:meta>
</office:document-meta>
</file>