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broekstraat 37-1 105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ten dienste van de bestemming</text:p>
            <text:p text:style-name="common-al">Zaakadres: Bennebroekstraat 37-1 1058LK Amsterdam</text:p>
            <text:p text:style-name="common-al">Datum ontvangst: 27-01-2025</text:p>
            <text:p text:style-name="common-al">Zaaknummer: Z2025-003642</text:p>
            <text:p text:style-name="common-al">DSO-nummer: 2025012700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7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7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7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42</meta:user-defined>
    <meta:user-defined meta:name="DCTERMS.abstract">vervangen van de kozijnen ten dienste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nebroekstraat 37-1 1058LK Amster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78</meta:user-defined>
    <meta:user-defined meta:name="OVERHEIDop.GmbID/DC.identifier">gmb-2025-58378</meta:user-defined>
    <meta:user-defined meta:name="OVERHEIDop.versieInformatie"/>
  </office:meta>
</office:document-meta>
</file>