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huisterweg 17, 9964AX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5 een aanvraag ontvangen voor het veranderen van de bestemming op de locatie Warfhuisterweg 17, 9964AX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37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7</meta:user-defined>
    <meta:user-defined meta:name="DCTERMS.abstract">het veranderen van de bestemming, Warfhuisterweg 17, 9964AX Wehe-den Hoorn (9 februari 2025)</meta:user-defined>
    <dc:language>nl</dc:language>
    <meta:user-defined meta:name="OVERHEIDop.locatietype/OVERHEIDop.gebiedsmarkering">Vlak</meta:user-defined>
    <meta:user-defined meta:name="DC.title">Ontvangst aanvraag omgevingsvergunning, Warfhuisterweg 17, 9964AX Wehe-den Hoor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76</meta:user-defined>
    <meta:user-defined meta:name="OVERHEIDop.GmbID/DC.identifier">gmb-2025-58376</meta:user-defined>
    <meta:user-defined meta:name="OVERHEIDop.versieInformatie"/>
  </office:meta>
</office:document-meta>
</file>